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5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laatsen camerasystemen Connection Systems N61 Hoofdweg Sluiskil 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2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5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5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58</meta:user-defined>
    <meta:user-defined meta:name="DCTERMS.abstract">Vergunning omgevingswet plaatsen camerasystemen Connection Systems N61 Hoofdweg Sluiskil 01-09-2024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2524</meta:user-defined>
    <meta:user-defined meta:name="OVERHEIDop.StcrtID/DC.identifier">stcrt-2024-22524</meta:user-defined>
    <meta:user-defined meta:name="OVERHEIDop.versieInformatie"/>
  </office:meta>
</office:document-meta>
</file>