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3</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23, houdende vervangingsregeling in geval van tijdelijke afwezigheid van een minister</text:h>
      <text:p text:style-name="ifm_p_mt.3.7mm_ifm">Wij Willem-Alexander, bij de gratie Gods, Koning der Nederlanden, Prins van Oranje-Nassau, enz. enz. enz.</text:p>
      <text:p text:style-name="ifm_p_mt.3.7mm_ifm">Op de voordracht van Onze Minister-President, Minister van Algemene Zaken d.d. 2 juli 2024, nr. 4404126;</text:p>
      <text:p text:style-name="ifm_p_mt.3.7mm_ifm">Gelet op de artikelen 44, 45 en 46 van de Grondwet;</text:p>
      <text:p text:style-name="ifm_p_mt.3.7mm_ifm">Overwegende dat het wenselijk is een nieuwe regeling te treffen voor de vervanging van een minister voor het geval deze tijdelijk afwezig is;</text:p>
      <text:p text:style-name="ifm_p_mt.3.7mm_indent.0mm_ifm">Hebben goedgevonden en verstaan:</text:p>
      <text:h text:style-name="ifm_p_font.bold_mt.5.08mm_page.keep-with-next_ifm" text:outline-level="2">Artikel<text:s/>1<text:s/></text:h>
      <text:p text:style-name="ifm_p_mt.4.23mm_ifm">1.  Een minister wordt bij tijdelijke afwezigheid vervangen door de staatssecretaris van hetzelfde ministerie voor zover en voor zolang de minister in de gelegenheid is om de staatssecretaris aanwijzingen dienaangaande te geven. De staatssecretaris kan in die gevallen tevens met raadgevende stem aan de vergadering van de ministerraad deelnemen.</text:p>
      <text:p text:style-name="ifm_p_mt.3.7mm_ifm">2.  Ten aanzien van de vervanging zoals aangegeven in het vorige lid geldt dat:</text:p>
      <text:p text:style-name="ifm_p_ifm">a.  De Minister van Justitie en Veiligheid wordt vervangen door Staatssecretaris T.H.D. Struycken. Indien deze ook afwezig is, wordt de Minister vervangen door Staatssecretaris I. Coenradie.</text:p>
      <text:p text:style-name="ifm_p_ifm">b.  De Minister van Binnenlandse Zaken en Koninkrijksrelaties wordt vervangen door Staatssecretaris F. Zsolt Szabó. Indien deze ook afwezig is, wordt de Minister vervangen door Staatssecretaris E. van Marum.</text:p>
      <text:p text:style-name="ifm_p_ifm">c.  De Minister van Financiën wordt vervangen door Staatssecretaris F.L. Idsinga. Indien deze ook afwezig is, wordt de Minister vervangen door Staatssecretaris N. Achahbar.</text:p>
      <text:p text:style-name="ifm_p_ifm">d.  De Minister van Volksgezondheid, Welzijn en Sport wordt vervangen door Staatssecretaris V. Maeijer. Indien deze ook afwezig is, wordt de Minister vervangen door Staatssecretaris V.G.P. Karremans.</text:p>
      <text:h text:style-name="ifm_p_font.bold_mt.5.08mm_page.keep-with-next_ifm" text:outline-level="2">Artikel<text:s/>2<text:s/></text:h>
      <text:p text:style-name="ifm_p_mt.4.23mm_ifm">Bij gelijktijdige afwezigheid van een minister en een staatssecretaris, alsmede bij afwezigheid van een minister in het geval er geen staatssecretaris van hetzelfde ministerie is, dan wel indien een minister door ziekte of om een andere reden tijdelijk niet in de gelegenheid is zijn taak uit te oefenen en aanwijzingen aan de staatssecretaris van hetzelfde ministerie te geven, wordt deze vervangen door een andere minister met dien verstande dat:</text:p>
      <text:p text:style-name="ifm_p_ifm">a.  De Minister-President, Minister van Algemene Zaken wordt vervangen door M-F. Agema, bij haar afwezigheid door S.Th.M. Hermans, bij haar afwezigheid door Y.J. van Hijum, bij zijn afwezigheid door M.C.G. Keijzer en bij haar afwezigheid de oudst aanwezige minister in jaren;</text:p>
      <text:p text:style-name="ifm_p_ifm">b.  De Minister van Buitenlandse Zaken door R.P. Brekelmans;</text:p>
      <text:p text:style-name="ifm_p_ifm">c.  De Minister van Justitie en Veiligheid door J.J.M. Uitermark;</text:p>
      <text:p text:style-name="ifm_p_ifm">d.  De Minister van Binnenlandse Zaken en Koninkrijksrelaties door D.M. van Weel;</text:p>
      <text:p text:style-name="ifm_p_ifm">e.  De Minister van Onderwijs, Cultuur en Wetenschap door Y.J. van Hijum;</text:p>
      <text:p text:style-name="ifm_p_ifm">f.  De Minister van Financiën door D.S. Beljaarts;</text:p>
      <text:p text:style-name="ifm_p_ifm">g.  De Minister van Defensie door C.C.J. Veldkamp;</text:p>
      <text:p text:style-name="ifm_p_ifm">h.  De Minister van Infrastructuur en Waterstaat door S.Th.M. Hermans;</text:p>
      <text:p text:style-name="ifm_p_ifm">i.  De Minister van Economische Zaken door E. Heinen;</text:p>
      <text:p text:style-name="ifm_p_ifm">j.  De Minister van Landbouw, Visserij, Voedselzekerheid en Natuur door M.C.G. Keijzer;</text:p>
      <text:p text:style-name="ifm_p_ifm">k.  De Minister van Sociale Zaken en Werkgelegenheid door E.E.W. Bruins;</text:p>
      <text:p text:style-name="ifm_p_ifm">l.  De Minister van Volksgezondheid, Welzijn en Sport door M.C.G. Keijzer;</text:p>
      <text:p text:style-name="ifm_p_ifm">m.  De Minister van Asiel en Migratie door D.M. van Weel;</text:p>
      <text:p text:style-name="ifm_p_ifm">n.  De Minister van Volkshuisvesting en Ruimtelijke Ordening door F.M. Wiersma;</text:p>
      <text:p text:style-name="ifm_p_ifm">o.  De Minister van Klimaat en Groene Groei door B. Madlener;</text:p>
      <text:p text:style-name="ifm_p_ifm">p.  De Minister voor Buitenlandse Handel en Ontwikkelingshulp door C.C.J. Veldkamp.</text:p>
      <text:h text:style-name="ifm_p_font.bold_mt.5.08mm_page.keep-with-next_ifm" text:outline-level="2">Artikel<text:s/>3<text:s/></text:h>
      <text:p text:style-name="ifm_p_mt.4.23mm_ifm">Bij gelijktijdige afwezigheid van een minister en diens hiervoor aangewezen vervanger zal de Minister-President vervangen, bij diens afwezigheid zal worden vervangen door M-F. Agema, bij haar afwezigheid door S.Th.M. Hermans, bij haar afwezigheid door Y.J. van Hijum, en bij diens afwezigheid door M.C.G. Keijzer en bij haar afwezigheid de oudst aanwezige minister in jaren.</text:p>
      <text:h text:style-name="ifm_p_font.bold_mt.5.08mm_page.keep-with-next_ifm" text:outline-level="2">Artikel<text:s/>4<text:s/></text:h>
      <text:p text:style-name="ifm_p_mt.4.23mm_ifm">1.  In afwijking van de artikelen 1 en 2, wordt, voor zover het de uitvoering van de Wet op de inlichtingen- en veiligheidsdiensten 2017 en de hierop gebaseerde regelgeving betreft, bij tijdelijke afwezigheid Onze Minister van Binnenlandse Zaken en Koninkrijksrelaties vervangen door R.P. Brekelmans en Onze Minister van Defensie door J.J.M. Uitermark en worden hiervoor bij gelijktijdige afwezigheid Onze Minister van Binnenlandse Zaken en Koninkrijksrelaties en Onze Minister van Defensie vervangen door D.M. van Weel en bij zijn afwezigheid door C.C.J. Veldkamp.</text:p>
      <text:p text:style-name="ifm_p_mt.3.7mm_ifm">2.  In afwijking van de artikelen 1 en 2 wordt, voor zover het terrorismebestrijding betreft, ten aanzien van aangelegenheden betreffende het werkterrein van de Nationaal Coördinator Terrorismebestrijding en Veiligheid, het Openbaar Ministerie, de Nationale Politie en de Algemene Inlichtingen- en Veiligheidsdienst en andere onder de verantwoordelijkheid van Onze Minister van Justitie en Veiligheid of Onze Minister van Binnenlandse Zaken en Koninkrijksrelaties ressorterende diensten en instellingen, bij tijdelijke afwezigheid Onze Minister van Justitie en Veiligheid vervangen door J.J.M. Uitermark en Onze Minister van Binnenlandse Zaken en Koninkrijksrelaties door D.M. van Weel en worden hiervoor bij gelijktijdige afwezigheid Onze Minister van Justitie en Veiligheid en Onze Minister van Binnenlandse Zaken en Koninkrijksrelaties vervangen door R.P. Brekelmans en bij zijn afwezigheid door C.C.J. Veldkamp.</text:p>
      <text:h text:style-name="ifm_p_font.bold_mt.5.08mm_page.keep-with-next_ifm" text:outline-level="2">Artikel<text:s/>5<text:s/></text:h>
      <text:p text:style-name="ifm_p_mt.4.23mm_ifm">In afwijking van de artikelen 1, 2, 3 en 4 kan, in het geval van tijdelijke afwezigheid van twee of meer ministers, de Minister-President voor een minister een andere minister of staatssecretaris als vervanger aanwijzen dan de hiervoor aangewezen minister.</text:p>
      <text:h text:style-name="ifm_p_font.bold_mt.5.08mm_page.keep-with-next_ifm" text:outline-level="2">Artikel<text:s/>6<text:s/></text:h>
      <text:p text:style-name="ifm_p_mt.4.23mm_ifm">De artikelen 2 en 3 zijn van overeenkomstige toepassing voor zover het gaat om de uitoefening van de taak van een minister ten aanzien van een bepaalde aangelegenheid waarbij deze tevens persoonlijk en direct betrokken kan zijn.</text:p>
      <text:h text:style-name="ifm_p_font.bold_mt.5.08mm_page.keep-with-next_ifm" text:outline-level="2">Artikel<text:s/>7<text:s/></text:h>
      <text:p text:style-name="ifm_p_mt.4.23mm_ifm">Het Koninklijk Besluit van 10 januari 2022, nr. 2022000028, wordt ingetrokken.</text:p>
      <text:h text:style-name="ifm_p_font.bold_mt.5.08mm_page.keep-with-next_ifm" text:outline-level="2">Artikel<text:s/>8<text:s/></text:h>
      <text:p text:style-name="ifm_p_mt.4.23mm_ifm">Dit besluit treedt in werking met ingang van de tweede dag na de dagtekening van de Staatscourant waarin het wordt geplaatst en werkt terug tot en met 2 juli 2024.</text:p>
      <text:h text:style-name="ifm_p_font.bold_mt.5.08mm_page.keep-with-next_ifm" text:outline-level="2">Artikel<text:s/>9<text:s/></text:h>
      <text:p text:style-name="ifm_p_mt.4.23mm_ifm">Dit besluit wordt aangehaald als: Vervangingsregeling in geval van tijdelijke afwezigheid van een minister 2024.</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23</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23</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23, houdende vervangingsregeling in geval van tijdelijke afwezigheid van een minister</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2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23, houdende vervangingsregeling in geval van tijdelijke afwezigheid van een minister</meta:user-defined>
    <meta:user-defined meta:name="DCTERMS.W3CDTF/DCTERMS.available">2024-07-04</meta:user-defined>
  </office:meta>
</office:document-meta>
</file>