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14, houdende benoeming van drs. M.L.J. Paul tot Staatssecretaris van Onderwijs, Cultuur en Wetenschap</text:h>
      <text:p text:style-name="ifm_p_mt.7.4mm_ifm">Wij Willem-Alexander, bij de gratie Gods, Koning der Nederlanden, Prins van Oranje-Nassau, enz. enz. enz.</text:p>
      <text:p text:style-name="ifm_p_mt.3.7mm_ifm">Op de voordracht van Onze Minister-President, Minister van Algemene Zaken d.d. 2 juli 2024, nr. 4404115;</text:p>
      <text:p text:style-name="ifm_p_mt.3.7mm_ifm">Gelet op artikel 46 van de Grondwet;</text:p>
      <text:p text:style-name="ifm_p_mt.3.7mm_indent.0mm_ifm">Hebben goedgevonden en verstaan:</text:p>
      <text:p text:style-name="ifm_p_mt.3.7mm_ifm">drs. M.L.J. Paul met ingang van de datum van haar beëdiging te benoemen tot Staatssecretaris van Onderwijs, Cultuur en Wetenschap.</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14</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14</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14, houdende benoeming van drs. M.L.J. Paul tot Staatssecretaris van Onderwijs, Cultuur en Wetenschap</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1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14, houdende benoeming van drs. M.L.J. Paul tot Staatssecretaris van Onderwijs, Cultuur en Wetenschap</meta:user-defined>
    <meta:user-defined meta:name="DCTERMS.W3CDTF/DCTERMS.available">2024-07-04</meta:user-defined>
  </office:meta>
</office:document-meta>
</file>