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2, houdende benoeming van drs. F. Zsolt Szabó tot Staatssecretaris van Binnenlandse Zaken en Koninkrijksrelaties</text:h>
      <text:p text:style-name="ifm_p_mt.3.7mm_ifm">Wij Willem-Alexander bij de gratie Gods, Koning der Nederlanden, Prins van Oranje-Nassau, enz. enz. enz.</text:p>
      <text:p text:style-name="ifm_p_mt.3.7mm_ifm">Op de voordracht van Onze Minister-President, Minister van Algemene Zaken, d.d. 2 juli 2024, nr. 4404113;</text:p>
      <text:p text:style-name="ifm_p_mt.3.7mm_ifm">Gelet op artikel 46 van de Grondwet;</text:p>
      <text:p text:style-name="ifm_p_mt.3.7mm_indent.0mm_ifm">Hebben goedgevonden en verstaan:</text:p>
      <text:p text:style-name="ifm_p_mt.3.7mm_ifm">Drs. F. Zsolt Szabó met ingang van de datum van zijn beëdiging te benoemen tot Staatssecretaris van Binnenlandse Zaken en Koninkrijksrelaties.</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1</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1</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2, houdende benoeming van drs. F. Zsolt Szabó tot Staatssecretaris van Binnenlandse Zaken en Koninkrijksrelaties</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2, houdende benoeming van drs. F. Zsolt Szabó tot Staatssecretaris van Binnenlandse Zaken en Koninkrijksrelaties</meta:user-defined>
    <meta:user-defined meta:name="DCTERMS.W3CDTF/DCTERMS.available">2024-07-04</meta:user-defined>
  </office:meta>
</office:document-meta>
</file>