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09, houdende departementale herindelingen met betrekking tot inburgering en hersteloperatie Groningen</text:h>
      <text:p text:style-name="ifm_p_mt.7.4mm_ifm">Wij Willem-Alexander bij de gratie Gods, Koning der Nederlanden, Prins van Oranje-Nassau, enz. enz. enz.</text:p>
      <text:p text:style-name="ifm_p_mt.3.7mm_ifm">Op de voordracht van Onze Minister-President, Minister van Algemene Zaken, d.d. 2 juli 2024, kenmerk 4404112;</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Justitie en Veiligheid wordt belast met de behartiging van de aangelegenheden op het terrein van inburgering voor zover deze voor 2 juli 2024 was opgedragen aan Onze Minister van Sociale Zaken en Werkgelegenheid.</text:p>
      <text:h text:style-name="ifm_p_font.bold_mt.5.08mm_page.keep-with-next_ifm" text:outline-level="2">Artikel<text:s/>2<text:s/></text:h>
      <text:p text:style-name="ifm_p_mt.4.23mm_ifm">De taken van het Ministerie van Sociale Zaken en Werkgelegenheid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Justitie en Veiligheid, Onze Minister van Sociale Zaken en Werkgelegenheid en Onze Minister van Binnenlandse Zaken en Koninkrijksrelaties.</text:p>
      <text:h text:style-name="ifm_p_font.bold_mt.5.08mm_page.keep-with-next_ifm" text:outline-level="2">Artikel<text:s/>4<text:s/></text:h>
      <text:p text:style-name="ifm_p_mt.4.23mm_ifm">Onze Minister van Binnenlandse Zaken en Koninkrijksrelaties wordt belast met de behartiging van de aangelegenheden op het terrein van de hersteloperatie Groningen voor zover deze voor 2 juli 2024 was opgedragen aan Onze Minister van Economische Zaken en Klimaat.</text:p>
      <text:h text:style-name="ifm_p_font.bold_mt.5.08mm_page.keep-with-next_ifm" text:outline-level="2">Artikel<text:s/>5<text:s/></text:h>
      <text:p text:style-name="ifm_p_mt.4.23mm_ifm">De taken van het Ministerie van Economische Zaken worden dienovereenkomstig gewijzigd.</text:p>
      <text:h text:style-name="ifm_p_font.bold_mt.5.08mm_page.keep-with-next_ifm" text:outline-level="2">Artikel<text:s/>6<text:s/></text:h>
      <text:p text:style-name="ifm_p_mt.4.23mm_ifm">De organisatorische, personele en rechtspositionele aspecten van de in de artikelen 4 en 5 bedoelde herindeling van departementale taken worden uitgewerkt in overleg tussen Onze Minister van Binnenlandse Zaken en Koninkrijksrelaties en Onze Minister van Economische Zaken.</text:p>
      <text:h text:style-name="ifm_p_font.bold_mt.5.08mm_page.keep-with-next_ifm" text:outline-level="2">Artikel<text:s/>7<text:s/></text:h>
      <text:p text:style-name="ifm_p_mt.4.23mm_ifm">Dit besluit treedt in werking met ingang van de tweede dag na dagtekening van de Staatscourant waarin het wordt geplaatst en werkt terug tot en met 2 juli 2024.</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04</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04</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09, houdende departementale herindelingen met betrekking tot inburgering en hersteloperatie Groning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0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09, houdende departementale herindelingen met betrekking tot inburgering en hersteloperatie Groningen</meta:user-defined>
    <meta:user-defined meta:name="DCTERMS.W3CDTF/DCTERMS.available">2024-07-04</meta:user-defined>
  </office:meta>
</office:document-meta>
</file>