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8, houdende benoeming van vijftien ministers en vier vice-minister-presidenten</text:h>
      <text:p text:style-name="ifm_p_font.italic_mt.7.4mm_ifm"/>
      <text:p text:style-name="ifm_p_font.italic_ifm"/>
      <text:p text:style-name="ifm_p_mt.3.7mm_ifm">Wij Willem-Alexander bij de gratie Gods, Koning der Nederlanden, Prins van Oranje-Nassau, enz. enz. enz.</text:p>
      <text:p text:style-name="ifm_p_mt.3.7mm_ifm">Op de voordracht van Onze Minister-President, Minister van Algemene Zaken d.d. 2 juli 2024, nr. 4404111;</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Met ingang van heden te benoemen tot Minister:</text:p>
      <text:p text:style-name="ifm_p_ifm">drs. C.C.J. Veldkamp, en hem te belasten met de leiding van het Ministerie van Buitenlandse Zaken;</text:p>
      <text:p text:style-name="ifm_p_ifm">D.M. van Weel, en hem te belasten met de leiding van het Ministerie van Justitie en Veiligheid;</text:p>
      <text:p text:style-name="ifm_p_ifm">mr. J.J.M. Uitermark, en haar te belasten met de leiding van het Ministerie van Binnenlandse Zaken en Koninkrijksrelaties;</text:p>
      <text:p text:style-name="ifm_p_ifm">dr. E.E.W. Bruins, en hem te belasten met de leiding van het Ministerie van Onderwijs, Cultuur en Wetenschap;</text:p>
      <text:p text:style-name="ifm_p_ifm">E. Heinen MSc, en hem te belasten met de leiding van het Ministerie van Financiën;</text:p>
      <text:p text:style-name="ifm_p_ifm">R.P. Brekelmans MSc, en hem te belasten met de leiding van het Ministerie van Defensie;</text:p>
      <text:p text:style-name="ifm_p_ifm">B. Madlener, en hem te belasten met de leiding van het Ministerie van Infrastructuur en Waterstaat;</text:p>
      <text:p text:style-name="ifm_p_ifm">D.S. Beljaarts, en hem te belasten met de leiding van het Ministerie van Economische Zaken;</text:p>
      <text:p text:style-name="ifm_p_ifm">dr. Y.J. van Hijum, en hem te belasten met de leiding van het Ministerie van Sociale Zaken en Werkgelegenheid;</text:p>
      <text:p text:style-name="ifm_p_ifm">M-F. Agema MA, en haar te belasten met de leiding van het Ministerie van Volksgezondheid, Welzijn en Sport;</text:p>
      <text:p text:style-name="ifm_p_ifm">F.M. Wiersma, en haar te belasten met de leiding van het Ministerie van Landbouw, Visserij, Voedselzekerheid en Natuur;</text:p>
      <text:p text:style-name="ifm_p_ifm">M.H.M. Faber-van de Klashorst, en haar te belasten met de leiding van het Ministerie van Asiel en Migratie;</text:p>
      <text:p text:style-name="ifm_p_ifm">drs. S.Th.M. Hermans, en haar te belasten met de leiding van het Ministerie van Klimaat en Groene Groei;</text:p>
      <text:p text:style-name="ifm_p_ifm">mr. drs. M.C.G. Keijzer, en haar te belasten met de leiding van het Ministerie van Volkshuisvesting en Ruimtelijke Ordening.</text:p>
      <text:h text:style-name="ifm_p_font.bold_mt.5.08mm_page.keep-with-next_ifm" text:outline-level="2">Artikel<text:s/>2<text:s/></text:h>
      <text:p text:style-name="ifm_p_mt.4.23mm_ifm">Met ingang van heden te benoemen tot Minister zonder portefeuille:</text:p>
      <text:p text:style-name="ifm_p_ifm">drs. R.J. Klever, en haar te belasten met de aangelegenheden betreffende Buitenlandse Handel en Ontwikkelingshulp;</text:p>
      <text:h text:style-name="ifm_p_font.bold_mt.5.08mm_page.keep-with-next_ifm" text:outline-level="2">Artikel<text:s/>3<text:s/></text:h>
      <text:p text:style-name="ifm_p_mt.4.23mm_ifm">Met ingang van heden te benoemen tot vice-minister-president:</text:p>
      <text:p text:style-name="ifm_p_ifm">Onze Minister van Volksgezondheid, Welzijn en Sport, M-F. Agema MA;</text:p>
      <text:p text:style-name="ifm_p_ifm">Onze Minister van Klimaat en Groene Groei, drs. S.Th.M. Hermans;</text:p>
      <text:p text:style-name="ifm_p_ifm">Onze Minister van Sociale Zaken en Werkgelegenheid, dr. Y.J. van Hijum; en</text:p>
      <text:p text:style-name="ifm_p_ifm">Onze Minister van Volkshuisvesting en Ruimtelijke Ordening, mr. drs. M.C.G. Keijzer.</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02</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02</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8, houdende benoeming van vijftien ministers en vier vice-minister-president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0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8, houdende benoeming van vijftien ministers en vier vice-minister-presidenten</meta:user-defined>
    <meta:user-defined meta:name="DCTERMS.W3CDTF/DCTERMS.available">2024-07-04</meta:user-defined>
  </office:meta>
</office:document-meta>
</file>