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79</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 juli 2024, nr. 2024001701, houdende ontslag van Mark Rutte als Minister-President en Minister van Algemene Zaken en benoeming van drs. H.W.M. Schoof tot Minister-President en Minister van Algemene Zaken</text:h>
      <text:p text:style-name="ifm_p_mt.3.7mm_ifm">Wij Willem-Alexander, bij de gratie Gods, Koning der Nederlanden, Prins van Oranje-Nassau, enz. enz. enz.</text:p>
      <text:p text:style-name="ifm_p_mt.3.7mm_ifm">Gezien het Ons aangeboden ontslag door Mark Rutte, Minister-President, Minister van Algemene Zaken;</text:p>
      <text:p text:style-name="ifm_p_mt.3.7mm_ifm">Gelet op artikel 43 van de Grondwet;</text:p>
      <text:p text:style-name="ifm_p_mt.3.7mm_indent.0mm_ifm">Hebben besloten en besluiten:</text:p>
      <text:p text:style-name="ifm_p_ifm">1.  Op zijn verzoek op de meest eervolle wijze ontslag te verlenen met ingang van heden aan Mark Rutte als Minister-President, Minister van Algemene Zaken, onder dankbetuiging voor de zeer vele en gewichtige diensten door hem aan Ons en het Koninkrijk bewezen;</text:p>
      <text:p text:style-name="ifm_p_ifm">2.  Drs. H.W.M. Schoof met ingang van heden te benoemen tot Minister-President en tot Minister belast met de leiding van het Ministerie van Algemene Zaken.</text:p>
      <text:p text:style-name="ifm_p_mt.3.7mm_ifm">Afschrift van dit besluit, dat zal worden geplaatst in de Nederlandse Staatscourant, zal worden gezonden aan de in dit besluit genoemden, de Hoge Colleges van Staat, de Raad van Ministers, de Gevolmachtigde Ministers van Aruba, van Curaçao en van Sint Maarten en de ministeries.</text:p>
      <text:p text:style-name="ifm_p_font.italic_mt.3.7mm_ifm">
                  ’s-Gravenhage,
                   2 juli 2024
               </text:p>
      <text:p text:style-name="ifm_p_mt.3.7mm_ifm">Willem-Alexander</text:p>
      <text:p text:style-name="ifm_p_font.italic_mt.3.7mm_ifm">De Minister-President, 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479</text:span><text:tab/>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479</text:span><text:tab/>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 juli 2024, nr. 2024001701, houdende ontslag van Mark Rutte als Minister-President en Minister van Algemene Zaken en benoeming van drs. H.W.M. Schoof tot Minister-President en Minister van Algemene Zaken</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17/xml/MC-OEP-StcrtOverigBenoemingofOntslag-Web.xml</meta:user-defined>
    <meta:user-defined meta:name="OVERHEIDop.steltVast"/>
    <meta:user-defined meta:name="OVERHEIDop.StcrtID/DC.identifier">stcrt-2024-22479</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47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 juli 2024, nr. 2024001701, houdende ontslag van Mark Rutte als Minister-President en Minister van Algemene Zaken en benoeming van drs. H.W.M. Schoof tot Minister-President en Minister van Algemene Zaken</meta:user-defined>
    <meta:user-defined meta:name="DCTERMS.W3CDTF/DCTERMS.available">2024-07-04</meta:user-defined>
  </office:meta>
</office:document-meta>
</file>