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een glasvezelkabel middels een open ontgraving onder het spoorviaduct nabij de Tuindorpstraat te Hengelo.</text:p>
            <text:p text:style-name="common-al">Besluit: verleend</text:p>
            <text:p text:style-name="common-al">Verzonden naar aanvrager op: 3 juli 2024</text:p>
            <text:p text:style-name="common-al">Zaaknummer: Z2024-000342</text:p>
            <text:p text:style-name="common-al">DSO nummer: 20240308001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4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4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42</meta:user-defined>
    <meta:user-defined meta:name="DCTERMS.abstract">het leggen van een mantelbuis ten behoeve van een glasvezelkabel middels een open ontgraving onder het spoorviaduct nabij de Tuindorpstraat te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419</meta:user-defined>
    <meta:user-defined meta:name="OVERHEIDop.StcrtID/DC.identifier">stcrt-2024-22419</meta:user-defined>
    <meta:user-defined meta:name="OVERHEIDop.versieInformatie"/>
  </office:meta>
</office:document-meta>
</file>