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56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twee laagspanningskabels door middel van een open ontgraving, langs het Merwedekanaal aan de oostzijde ter hoogte van (nabij) km 44.200 (nabij de Dieselbaan te Nieuwegein) in de gemeente Nieuwegein.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style-name="common-al">De aanvraag met zaaknummer RWSZ2024-00006499 betreft het aanleggen en in stand houden van twee laagspanningskabels door middel van een open ontgraving, langs het Merwedekanaal aan de oostzijde ter hoogte van (nabij) km 44.200 (nabij de Dieselbaan te Nieuwegein) in de gemeente Nieuwegein. </text:p>
            <text:p text:style-name="common-al"/>
            <text:p text:style-name="common-al">
            <text:span text:style-name="nadrukvet">Terinzagelegging</text:span>
          </text:p>
            <text:p text:style-name="common-al">Het besluit, met bijbehorende stukken, is van 5 juli 2024 tot 16 augustus 2024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9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39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39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6499</meta:user-defined>
    <meta:user-defined meta:name="DCTERMS.abstract">Omgevingsvergunning Stedin Netbeheer leggen van 2 laagspanningskabels Dieselbaan 10 Nieuwegein 17-06-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25669</meta:user-defined>
    <meta:user-defined meta:name="OVERHEIDop.datumEindeReactietermijn">2024-08-15</meta:user-defined>
    <meta:user-defined meta:name="OVERHEIDop.terinzageleggingBG">https://open.rijkswaterstaat.nl/@274007/kennisgeving-besluit-vergunning-dso-8</meta:user-defined>
    <meta:user-defined meta:name="DCTERMS.W3CDTF/DCTERMS.available">2024-07-05</meta:user-defined>
    <meta:user-defined meta:name="DCTERMS.W3CDTF/OVERHEIDop.jaargang">2024</meta:user-defined>
    <meta:user-defined meta:name="OVERHEIDop.publicationIssue">22396</meta:user-defined>
    <meta:user-defined meta:name="OVERHEIDop.StcrtID/DC.identifier">stcrt-2024-22396</meta:user-defined>
    <meta:user-defined meta:name="OVERHEIDop.versieInformatie"/>
  </office:meta>
</office:document-meta>
</file>