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en het inblazen van een glasvezelkabel, middels open ontgraving onder het spoorviaduct, nabij Laan van 't Haantje te Rijswijk.</text:p>
            <text:p text:style-name="common-al">Zaaknummer: Z2024-000978</text:p>
            <text:p text:style-name="common-al">DSO nummer: 202406240086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9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3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78</meta:user-defined>
    <meta:user-defined meta:name="DCTERMS.abstract">het leggen van een DB7 buis en het inblazen van een glasvezelkabel, middels open ontgraving onder te tunnelbak nabij Laan van 't Haantje te Rij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394</meta:user-defined>
    <meta:user-defined meta:name="OVERHEIDop.StcrtID/DC.identifier">stcrt-2024-22394</meta:user-defined>
    <meta:user-defined meta:name="OVERHEIDop.versieInformatie"/>
  </office:meta>
</office:document-meta>
</file>