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8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R/REG-25136 Beleidsregel huisartsenzorg en multidisciplinaire zorg 2025, Nederlandse Zorgautoriteit</text:h>
      <text:p text:style-name="ifm_p_mt.7.4mm_ifm"><text:span text:style-name="ifm_span_font.bold_mt.7.4mm_ifm">Artikel 10 Intrekken oude beleidsregel</text:span></text:p>
      <text:p text:style-name="ifm_p_ifm">Gelijktijdig met de inwerkingtreding van deze beleidsregel wordt de Beleidsregel huisartsenzorg en multidisciplinaire zorg 2024, met kenmerk <text:span text:style-name="ifm_span_font.bold_ifm">BR/REG-24126</text:span>, ingetrokken.</text:p>
      <text:p text:style-name="ifm_p_mt.3.7mm_ifm">Juiste tekst is:</text:p>
      <text:p text:style-name="ifm_p_mt.3.7mm_ifm"><text:span text:style-name="ifm_span_font.bold_ifm">Artikel 10 Intrekken oude beleidsregel</text:span></text:p>
      <text:p text:style-name="ifm_p_ifm">Gelijktijdig met de inwerkingtreding van deze beleidsregel wordt de Beleidsregel huisartsenzorg en multidisciplinaire zorg 2024, met kenmerk <text:span text:style-name="ifm_span_font.bold_ifm">BR/REG-24132a</text:span>, ingetrokken.</text:p>
      <text:p text:style-name="ifm_p_mt.3.7mm_ifm"><text:span text:style-name="ifm_span_font.bold_ifm">Artikel 11 Toepasselijkheid voorafgaande beleidsregel</text:span></text:p>
      <text:p text:style-name="ifm_p_ifm">De Beleidsregel huisartsenzorg en multidisciplinaire zorg 2024 met kenmerk <text:span text:style-name="ifm_span_font.bold_ifm">BR/REG-24126</text:span>, blijft van toepassing op besluiten en aangelegenheden die hun grondslag vinden in die beleidsregel en die betrekking hebben op de periode waarvoor die beleidsregel gold.</text:p>
      <text:p text:style-name="ifm_p_mt.3.7mm_ifm">Juiste tekst is:</text:p>
      <text:p text:style-name="ifm_p_mt.3.7mm_ifm"><text:span text:style-name="ifm_span_font.bold_ifm">Artikel 11 Toepasselijkheid voorafgaande beleidsregel</text:span></text:p>
      <text:p text:style-name="ifm_p_ifm">De Beleidsregel huisartsenzorg en multidisciplinaire zorg 2024 met kenmerk <text:span text:style-name="ifm_span_font.bold_ifm">BR/REG-24132a</text:span>, blijft van toepassing op besluiten en aangelegenheden die hun grondslag vinden in die beleidsregel en die betrekking hebben op de periode waarvoor die beleidsregel go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2382-n1</text:span><text:tab/>25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2382-n1</text:span><text:tab/>25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R/REG-25136 Beleidsregel huisartsenzorg en multidisciplinaire zorg 2025, Nederlandse Zorgautoriteit</dc:title>
    <meta:user-defined meta:name="OVERHEID.Ministerie/DCTERMS.publisher">Ministerie van Binnenlandse Zaken en Koninkrijksrelaties</meta:user-defined>
    <meta:user-defined meta:name="OVERHEID.ZelfstandigBestuursorgaan/DC.creator">Nederlandse Zorgautoriteit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3/xml/MC-OEP-StcrtBvasBeleidsregel-Web.xml</meta:user-defined>
    <meta:user-defined meta:name="OVERHEIDop.steltVast"/>
    <meta:user-defined meta:name="OVERHEIDop.StcrtID/DC.identifier">stcrt-2024-22382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82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Rectificatie BR/REG-25136 Beleidsregel huisartsenzorg en multidisciplinaire zorg 2025, Nederlandse Zorgautoriteit</meta:user-defined>
    <meta:user-defined meta:name="OVERHEIDop.versienummer">n1</meta:user-defined>
    <meta:user-defined meta:name="DCTERMS.W3CDTF/DCTERMS.available">2024-07-25</meta:user-defined>
  </office:meta>
</office:document-meta>
</file>