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2566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aanleggen en behouden van een stadsstrand door de toepassing van zand uit de haven van Stavoren, binnen de beschermingszone van het Waterstaatswerk: het IJsselmeer, binnen de gemeente Súdwest-Fryslân.</text:span>
          </text:p>
            <text:p text:style-name="common-al"/>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
            <text:p text:style-name="common-al">De aanvraag met zaaknummer RWSZ2024-00006441 betreft het aanleggen en behouden van een stadsstrand door de toepassing van zand uit de haven van Stavoren, binnen de beschermingszone van het Waterstaatswerk: het IJsselmeer, nabij de Stadsfenne te Stavoren, binnen de gemeente Súdwest-Fryslân. </text:p>
            <text:p text:style-name="common-al"/>
            <text:p text:style-name="common-al">
            <text:span text:style-name="nadrukvet">Terinzagelegging</text:span>
          </text:p>
            <text:p text:style-name="common-al">Het besluit, met bijbehorende stukken, is van 5 juli 2024 tot 16 augustus 2024 in te zien via het Rijkswaterstaat Publicatie Platform: https://open.rws.nl/ter-inzage/. Ook liggen deze stukken tijdens kantooruren, op afspraak, ter inzage op het volgende adres: </text:p>
            <text:p text:style-name="common-al">Rijkswaterstaat Midden-Nederland Griffioenlaan 2 3526 LA te Utrecht.</text:p>
            <text:p text:style-name="common-al"/>
            <text:p text:style-name="common-al">Het besluit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53679634 of via e-mail adres (mn-vergunningen@rws.nl). </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Rijkswaterstaat Midden-Nederland, via telefoonnummer 06-53679634 of via e-mail adres (mn-vergunningen@rws.nl). </text:p>
            <text:p text:style-name="common-al">De afdeling Vergunningverlening kan met u overleggen over de te volgen procedure en u informeren over andere mogelijkheden die Rijkswaterstaat u eventueel biedt om tot een oplossing te komen. </text:p>
            <text:p text:style-name="common-al"/>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370</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2370</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2370</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4-00006441</meta:user-defined>
    <meta:user-defined meta:name="DCTERMS.abstract">Omgevingsvergunning Gem Sudwest Fryslan zandsuppletie zwemstrand IJsselmeer Stavoren 1 01-04-2024 01-05-2024 </meta:user-defined>
    <dc:language>nl</dc:language>
    <meta:user-defined meta:name="OVERHEIDop.locatietype/OVERHEIDop.gebiedsmarkering">Punt</meta:user-defined>
    <meta:user-defined meta:name="OVERHEIDop.locatietype/OVERHEIDop.gebiedsmarkering">Vlak</meta:user-defined>
    <meta:user-defined meta:name="DC.title">Kennisgeving besluit vergunning DSO - Omgevingswet RWS-2024/25661</meta:user-defined>
    <meta:user-defined meta:name="OVERHEIDop.datumEindeReactietermijn">2024-08-15</meta:user-defined>
    <meta:user-defined meta:name="OVERHEIDop.terinzageleggingBG">https://open.rijkswaterstaat.nl/@273997/kennisgeving-besluit-vergunning-dso-7</meta:user-defined>
    <meta:user-defined meta:name="DCTERMS.W3CDTF/DCTERMS.available">2024-07-05</meta:user-defined>
    <meta:user-defined meta:name="DCTERMS.W3CDTF/OVERHEIDop.jaargang">2024</meta:user-defined>
    <meta:user-defined meta:name="OVERHEIDop.publicationIssue">22370</meta:user-defined>
    <meta:user-defined meta:name="OVERHEIDop.StcrtID/DC.identifier">stcrt-2024-22370</meta:user-defined>
    <meta:user-defined meta:name="OVERHEIDop.versieInformatie"/>
  </office:meta>
</office:document-meta>
</file>