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eerse Gatdam, zaak: 2024ALG0520,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herstellen en creëren van stabiele geulwandverdediging in een oppervlaktewaterlichaam Veerse Gatdam.</text:p>
      <text:h text:style-name="ifm_p_font.bold_mt.5.08mm_page.keep-with-next_ifm" text:outline-level="4">Inzage</text:h>
      <text:p text:style-name="ifm_p_mt.4.23mm_ifm">Het vastgestelde besluit, de aanvraag en de kennisgeving liggen van 11 juli 2024 tot 15 augustus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www.ilent.nl/contact</text:p>
      <text:p text:style-name="ifm_p_ifm">Zaaknummer: 2024ALG0520</text:p>
      <text:p text:style-name="ifm_p_ifm">DSO nummer: 2024052301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369</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369</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Veerse Gatdam, zaak: 2024ALG0520,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steltVast"/>
    <meta:user-defined meta:name="OVERHEIDop.StcrtID/DC.identifier">stcrt-2024-2236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Veerse Gatdam, zaak: 2024ALG0520, Inspectie Leefomgeving en Transport</meta:user-defined>
    <meta:user-defined meta:name="DCTERMS.W3CDTF/DCTERMS.available">2024-07-10</meta:user-defined>
  </office:meta>
</office:document-meta>
</file>