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5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 Systems aanvraag WBR Vergunning permanent plaatsen en onderhouden van camerasystem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4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3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3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57</meta:user-defined>
    <meta:user-defined meta:name="DCTERMS.abstract">Omgevingsvergunning Connection Systems aanvraag WBR Vergunning permanent plaatsen en onderhouden van camerasystemen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2348</meta:user-defined>
    <meta:user-defined meta:name="OVERHEIDop.StcrtID/DC.identifier">stcrt-2024-22348</meta:user-defined>
    <meta:user-defined meta:name="OVERHEIDop.versieInformatie"/>
  </office:meta>
</office:document-meta>
</file>