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p text:style-name="ifm_p_mt.7.4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Minister van Infrastructuur en Waterstaat op 28 maart 2016 het Tracébesluit Blankenburgverbinding vastgesteld. De Blankenburgverbinding is een nieuwe snelweg (de A24), die vanaf 2024 de A20 bij Vlaardingen met de A15 bij Rozenburg verbindt. De Blankenburgverbinding bestaat uit de aanleg van een autosnelweg van 2×3 rijstroken, een landtunnel, een watertunnel, een verdiepte aansluiting op de A20 en een hoge aansluiting op de A15.</text:p>
      <text:p text:style-name="ifm_p_mt.3.7mm_ifm">In het kader van de in artikel 20 van de Tracéwet genoemd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ng is onderstaand ontwerpbesluit genomen, overeenkomstig de procedures van artikel 20, lid 4 van de Tracéwet in samenhang met afdeling 3.4 van de Algemene wet bestuursrecht.</text:p>
      <text:p text:style-name="ifm_p_mt.3.7mm_ifm">Het ontwerpbesluit (briefnummer 1989143) van de openstellingsvergunning voor de Hollandtunnel als bedoeld in artikel 8 van de Wet aanvullende regels veiligheid wegtunnels (Warvw) is op 2 juli 2024 afgegeven door het college van burgemeester en wethouders van de gemeente Vlaardingen.</text:p>
      <text:h text:style-name="ifm_p_font.bold_mt.5.08mm_page.keep-with-next_ifm" text:outline-level="4">Waar en wanneer kunt u de stukken inzien?</text:h>
      <text:p text:style-name="ifm_p_mt.4.23mm_ifm">Het ontwerpbesluit en de bijbehorende stukken liggen met ingang van donderdag 11 juli 2024 tot en met donderdag 22 augustus 2024 tijdens kantooruren ter inzage bij de gemeente Vlaardingen, Westnieuwland 6, 3131 VX Vlaardingen.</text:p>
      <text:p text:style-name="ifm_p_mt.3.7mm_ifm">Het ontwerpbesluit en de bijbehorende stukken liggen met ingang donderdag 11 juli 2024 tot en met donderdag 22 augustus 2024 tijdens kantooruren ook ter inzage bij het Cluster Stadsontwikkeling van de gemeente Rotterdam, Wilhelminaplein 179, 3072 AP Rotterdam. Voor het inzien van de stukken kan gemaild worden naar bwt-vergunningen@rotterdam.nl o.v.v. kenmerk OMV.23.10.00478 of telefonisch contact opgenomen worden via 06-513 842 34.</text:p>
      <text:h text:style-name="ifm_p_font.bold_mt.5.08mm_page.keep-with-next_ifm" text:outline-level="4">Hoe kunnen zienswijzen naar voren worden gebracht?</text:h>
      <text:p text:style-name="ifm_p_mt.4.23mm_ifm">Van 11 juli 2024 tot en met 22 augustus 2024 kan eenieder tegen het ontwerpbesluit schriftelijk gemotiveerde zienswijzen kenbaar maken aan het college van burgemeester en wethouders van de gemeente Vlaardingen, ter attentie van team Openbare Orde &amp; Veiligheid, Postbus 1002, 3130 EB Vlaardingen.</text:p>
      <text:p text:style-name="ifm_p_mt.3.7mm_ifm">Vermeldt u daarbij duidelijk dat het gaat om een zienswijze tegen het eerdergenoemde ontwerpbesluit. Ook het indienen van mondelinge zienswijzen is mogelijk. Hiervoor wordt u verzocht tijdig, bij voorkeur een week voor het einde van de termijn van de terinzagelegging, een afspraak te maken met de adviseur veiligheid van team Openbare Orde &amp; Veiligheid via telefoonnummer 010-248 49 02.</text:p>
      <text:h text:style-name="ifm_p_font.bold_mt.5.08mm_page.keep-with-next_ifm" text:outline-level="4">Meer informatie?</text:h>
      <text:p text:style-name="ifm_p_mt.4.23mm_ifm">Nadere informatie met betrekking tot het ontwerpbesluit kunt u inwinnen bij team Openbare Orde &amp; Veiligheid van de gemeente Vlaardingen via telefoonnummer 010-248 49 02.</text:p>
      <text:p text:style-name="ifm_p_font.italic_mt.3.7mm_ifm">De Minister van Infrastructuur en Waterstaat,<text:line-break/>namens deze,<text:line-break/>Waarnemend afdelingshoofd BJV-Projectadvisering bij de Corporate Dienst van Rijkswaterstaat,<text:line-break/>P.C.A.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345</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345</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Blankenburgverbinding,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23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4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24-07-10</meta:user-defined>
  </office:meta>
</office:document-meta>
</file>