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2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RI Zoetermeer vervangen afrit 6 A12 2 Buko Infrasuppor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0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30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30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20</meta:user-defined>
    <meta:user-defined meta:name="DCTERMS.abstract">Melding omgevingswet VRI Zoetermeer vervangen afrit 6 A12 2 Buko Infrasupp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2300</meta:user-defined>
    <meta:user-defined meta:name="OVERHEIDop.StcrtID/DC.identifier">stcrt-2024-22300</meta:user-defined>
    <meta:user-defined meta:name="OVERHEIDop.versieInformatie"/>
  </office:meta>
</office:document-meta>
</file>