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04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bouwwerken werken en objecten in of bij een oppervlaktewaterlichaam Oirschotsedijk Wilhelminadijk 7 Hilvarenbeek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9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2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2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048</meta:user-defined>
    <meta:user-defined meta:name="DCTERMS.abstract">Omgevingsvergunning Enexis Netbeheer bouwwerken werken en objecten in of bij een oppervlaktewaterlichaam Oirschotsedijk  Wilhelminadijk 7 Hilvaren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2299</meta:user-defined>
    <meta:user-defined meta:name="OVERHEIDop.StcrtID/DC.identifier">stcrt-2024-22299</meta:user-defined>
    <meta:user-defined meta:name="OVERHEIDop.versieInformatie"/>
  </office:meta>
</office:document-meta>
</file>