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1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Glaspoort De Bilt kleine kernen Dorpsweg 50 Maartensdijk De Bilt 3-6-2024 tm 2-6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9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14</meta:user-defined>
    <meta:user-defined meta:name="DCTERMS.abstract">Melding omgevingswet kabels-leidingen Glaspoort De Bilt kleine kernen Dorpsweg 50 Maartensdijk De Bilt 3-6-2024 tm 2-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2298</meta:user-defined>
    <meta:user-defined meta:name="OVERHEIDop.StcrtID/DC.identifier">stcrt-2024-22298</meta:user-defined>
    <meta:user-defined meta:name="OVERHEIDop.versieInformatie"/>
  </office:meta>
</office:document-meta>
</file>