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372 kunstwerken door de Belastingdien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kunstwerken</text:p>
                  </table:table-cell>
                  <table:table-cell table:style-name="entry" table:number-rows-spanned="1" table:number-columns-spanned="1">
                    <text:p text:style-name="table_al">Voor nadere informatie over deze kunstwerken: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Past niet langer in het collectiebeleid</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Augustus 2024</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hared Service Organisatie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Karel de Grotelaan 4, Eindh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 jul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SSO CF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iberdreef 12-2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61 GG</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e heer R. van Gen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w.van.gent@belastingdienst.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4/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372 kunstwerken door de Belastingdienst</meta:user-defined>
    <meta:user-defined meta:name="DCTERMS.W3CDTF/DCTERMS.available">2024-07-08</meta:user-defined>
    <meta:user-defined meta:name="DCTERMS.W3CDTF/OVERHEIDop.jaargang">2024</meta:user-defined>
    <meta:user-defined meta:name="OVERHEIDop.publicationIssue">22294</meta:user-defined>
    <meta:user-defined meta:name="OVERHEIDop.StcrtID/DC.identifier">stcrt-2024-22294</meta:user-defined>
    <meta:user-defined meta:name="OVERHEIDop.versieInformatie"/>
  </office:meta>
</office:document-meta>
</file>