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4 juni 2024, nummer 5564859, houdende de wijziging van het Besluit tijdelijk onderdak in hotels en andere accommodaties 2023</text:h>
      <text:p text:style-name="ifm_p_mt.3.7mm_ifm">De Staatssecretaris van Justitie en Veiligheid,</text:p>
      <text:p text:style-name="ifm_p_mt.3.7mm_ifm">Gelet op artikel 4 van de Regeling verstrekkingen asielzoekers en andere categorieën vreemdelingen 2005 (Rva 2005);</text:p>
      <text:p text:style-name="ifm_p_mt.3.7mm_indent.0mm_ifm">Besluit:</text:p>
      <text:h text:style-name="ifm_p_font.bold_mt.5.08mm_page.keep-with-next_ifm" text:outline-level="2">ARTIKEL<text:s/>I<text:s/></text:h>
      <text:p text:style-name="ifm_p_font.roman_mt.4.23mm_ifm">Het Besluit tijdelijk onderdak in hotels en andere accommodaties 2023 wordt als volgt gewijzigd:</text:p>
      <text:p text:style-name="ifm_p_mt.3.7mm_ifm">Aan artikel 4 wordt na het zesde lid een lid toegevoegd, luidende:</text:p>
      <text:section text:style-name="ifm_sect_mleft.5.1mm_ifm" text:name="d15e53">
        <text:p text:style-name="ifm_p_mt.3.7mm_ifm">7.  Het COA kan, in overleg met Onze Minister, de in het eerste lid bedoelde termijn in uitzonderlijke gevallen, waarin doorplaatsing van de vreemdeling naar huisvesting die bestemd of geschikt is voor permanente bewoning ondanks aantoonbare inspanningen niet mogelijk blijkt, eenmalig verlengen met ten hoogste zes maanden. Het eerste tot en met zesde lid en het eerste en tweede lid van artikel 3 zijn van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juni 2024
               </text:p>
      <text:p text:style-name="ifm_p_font.italic_mt.3.7mm_ifm">De Staatssecretaris van Justitie en Veiligheid,<text:line-break/>E. van der<text:s/>Burg</text:p>
      <text:h text:style-name="ifm_p_font.bold_mt.5.08mm_page.break-before_ifm" text:outline-level="3">TOELICHTING</text:h>
      <text:p text:style-name="ifm_p_mt.4.23mm_ifm">In de onderhavige wijziging van het Besluit tijdelijk onderdak in hotels en andere accommodaties 2023 wordt geregeld dat in een uitzonderlijk geval de maximale verblijfsduur van zes maanden eenmalig met ten hoogste zes maanden kan worden verlengd. Een gemotiveerd verzoek voor toepassing van deze mogelijkheid tot verlenging wordt gedaan bij het COA. Er is voldoende financiële ruimte nu niet voorzienbaar is dat het maximale aantal statushouders van 5.000 per half jaar zal worden overschreden door deze wijz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291</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291</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4 juni 2024, nummer 5564859, houdende de wijziging van het Besluit tijdelijk onderdak in hotels en andere accommodaties 2023</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22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24 juni 2024, nummer 5564859, houdende de wijziging van het Besluit tijdelijk onderdak in hotels en andere accommodaties 2023</meta:user-defined>
    <meta:user-defined meta:name="DCTERMS.W3CDTF/DCTERMS.available">2024-07-04</meta:user-defined>
  </office:meta>
</office:document-meta>
</file>