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Molenberg 2 Broek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03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werkzaamheden Molenberg 2 Broekhuizen SK 08-07-2024 tm 07-07-2025</text:p>
              </text:list-item>
              <text:list-item text:style-override="id1-3-2-1-1-2-5">
                <text:number>-</text:number>
                <text:p text:style-name="al"/>
                <text:p text:style-name="al">Locatie: Molenberg 2 Broekhuiz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9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29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29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031</meta:user-defined>
    <meta:user-defined meta:name="DCTERMS.abstract">Melding BAL Enexis Netbeheer werkzaamheden Molenberg 2 Broekhuizen SK 08-07-2024 tm 07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Molenberg 2 Broekhuiz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2290</meta:user-defined>
    <meta:user-defined meta:name="OVERHEIDop.StcrtID/DC.identifier">stcrt-2024-22290</meta:user-defined>
    <meta:user-defined meta:name="OVERHEIDop.versieInformatie"/>
  </office:meta>
</office:document-meta>
</file>