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Papegaaiweg (131-131A), Wenum Wiesel, het oprichten van een woning, dependance en kapsch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D21/027838</text:p>
            <text:p text:style-name="common-al">Datum verzending:2 juli 2024</text:p>
            <text:p text:style-name="common-al">Van 4 juli 2024 tot en met 14 augustus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17 april 2024 tot en met 28 mei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D21/027838</meta:user-defined>
    <dc:language>nl</dc:language>
    <meta:user-defined meta:name="OVERHEIDop.locatietype/OVERHEIDop.gebiedsmarkering">Punt</meta:user-defined>
    <meta:user-defined meta:name="DC.title">Omgevingsvergunning voor Papegaaiweg (131-131A), Wenum Wiesel, het oprichten van een woning, dependance en kapschuur</meta:user-defined>
    <meta:user-defined meta:name="DCTERMS.W3CDTF/DCTERMS.available">2024-07-04</meta:user-defined>
    <meta:user-defined meta:name="DCTERMS.W3CDTF/OVERHEIDop.jaargang">2024</meta:user-defined>
    <meta:user-defined meta:name="OVERHEIDop.publicationIssue">22289</meta:user-defined>
    <meta:user-defined meta:name="OVERHEIDop.StcrtID/DC.identifier">stcrt-2024-22289</meta:user-defined>
    <meta:user-defined meta:name="OVERHEIDop.versieInformatie"/>
  </office:meta>
</office:document-meta>
</file>