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Wilhelminakanaal Zuid 110A 4903RA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verwijderen en verplaatsen elektriciteitskast  Wilhelminakanaal Zuid 110 CAM 19-08-2024 tm 18-08-2025</text:p>
              </text:list-item>
              <text:list-item text:style-override="id1-3-2-1-1-2-5">
                <text:number>-</text:number>
                <text:p text:style-name="al"/>
                <text:p text:style-name="al">Locatie: Wilhelminakanaal Zuid 110A 4903RA Oosterhou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30</meta:user-defined>
    <meta:user-defined meta:name="DCTERMS.abstract">Omgevingsvergunning Enexis Netbeheer verwijderen en verplaatsen elektriciteitskast  Wilhelminakanaal Zuid 110 CAM 19-08-2024 tm 18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Wilhelminakanaal Zuid 110A 4903RA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2283</meta:user-defined>
    <meta:user-defined meta:name="OVERHEIDop.StcrtID/DC.identifier">stcrt-2024-22283</meta:user-defined>
    <meta:user-defined meta:name="OVERHEIDop.versieInformatie"/>
  </office:meta>
</office:document-meta>
</file>