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00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gestuurde boring onder de N9 Istimewa Elektrotechniek Sint Maartensvlotbrug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6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2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2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009</meta:user-defined>
    <meta:user-defined meta:name="DCTERMS.abstract">Melding omgevingswet gestuurde boring onder de N9 Istimewa Elektrotechniek Sint Maartensvlotbru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2261</meta:user-defined>
    <meta:user-defined meta:name="OVERHEIDop.StcrtID/DC.identifier">stcrt-2024-22261</meta:user-defined>
    <meta:user-defined meta:name="OVERHEIDop.versieInformatie"/>
  </office:meta>
</office:document-meta>
</file>