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6</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dendum bij het besluit van het politiek college van de Vlaams-Nederlandse Scheldecommissie inzake de realisatie en het beheer en onderhoud van de nieuwe sluis Terneuzen van 30 juni 2017, Ministerie van Infrastructuur en Waterstaat
      </text:h>
      <text:p text:style-name="ifm_p_mt.7.4mm_ifm">Het Politiek College van de Vlaams-Nederlandse Scheldecommissie (hierna te noemen: “VNSC”), vertegenwoordigd door de bevoegde bewindspersonen,</text:p>
      <text:p text:style-name="ifm_p_mt.3.7mm_ifm">Voor Vlaanderen: de Minister van Mobiliteit en Openbare Werken (hierna te noemen: “Vlaanderen”),</text:p>
      <text:p text:style-name="ifm_p_ifm">Voor Nederland: de Minister van Infrastructuur en Waterstaat (hierna te noemen: “Nederland”),</text:p>
      <text:p text:style-name="ifm_p_mt.3.7mm_ifm">GELET OP:</text:p>
      <text:p text:style-name="ifm_p_ifm">•  paragraaf 11, onder a, van het Besluit van het Politiek College van de Vlaams- Nederlandse Scheldecommissie inzake de realisatie en het beheer en onderhoud van de nieuwe sluis Terneuzen van 30 juni 2017 (hierna te noemen “het Politiek Besluit’),</text:p>
      <text:p text:style-name="ifm_p_mt.3.7mm_ifm">OVERWEGENDE DAT:</text:p>
      <text:p text:style-name="ifm_p_ifm">•  het wenselijk is paragraaf 1, onder f, van het Politiek Besluit te voorzien van een toevoeging om de gewijzigde contractuele positie en het mandaat van beide bevoegde ambtenaren te borgen, en</text:p>
      <text:p text:style-name="ifm_p_ifm">•  het wenselijk is een nieuwe paragraaf 6, onder d, aan het Politiek Besluit toe te voegen om gemaakte afspraken over de Nederlandse voorfinanciering van de dienstenhaven/dienstensteiger en Vlaams-Nederlandse verrekening hiervan vast te, leggen en</text:p>
      <text:p text:style-name="ifm_p_ifm">•  het wenselijk is om paragraaf 4 van het Politiek Besluit aan te vullen met een toevoeging aan punt 7 van Bijlage C van het Verdrag, om onderdelen van de eindafrekening juridisch te borgen.</text:p>
      <text:p text:style-name="ifm_p_mt.3.7mm_ifm">Besluit als volgt:</text:p>
      <text:p text:style-name="ifm_p_mt.3.7mm_ifm">1.   Paragraaf 1, onder f, van het Politiek Besluit komt als volgt te luiden:</text:p>
      <text:p text:style-name="ifm_p_ifm">“f.   <text:span text:style-name="ifm_span_font.italic_ifm">Bevoegde ambtenaar:</text:span> De overeenkomstig bijlage E van het Verdrag benoemde ambtenaar die iedere verdragspartij heeft aangewezen voor het toezicht op de uitvoering van de aanleg van de nieuwe sluis en het infrastructureel onderhoud van de Nieuwe Sluis Terneuzen.</text:p>
      <text:p text:style-name="ifm_p_ifm">Voor Nederland is dit de Hoofdingenieur-Directeur (HID) van RWS Zee en Delta dan wel de HID in bijzondere dienst voor het project Nieuwe Sluis Terneuzen.</text:p>
      <text:p text:style-name="ifm_p_ifm">Voor Vlaanderen is dit het hoofd van de afdeling Maritieme Toegang van het</text:p>
      <text:p text:style-name="ifm_p_ifm">Departement Mobiliteit en Openbare Werken dan wel de daartoe benoemde afgevaardigde.</text:p>
      <text:p text:style-name="ifm_p_ifm">De verdragspartijen informeren elkaar schriftelijk over de bevoegde ambtenaar die zij aanstellen.”</text:p>
      <text:p text:style-name="ifm_p_ifm">2.  Aan paragraaf 4 onder a, van het Politiek Besluit, wordt het volgende toegevoegd:</text:p>
      <text:p text:style-name="ifm_p_ifm">“Punt 7 van Bijlage C van het Verdrag wordt aangevuld met: “Verschillende elementen van kostenverdeling en inkomstenverdeling kunnen van deze eindafrekening deel uitmaken.”. ” Punt 7 komt daarmee als volgt te luiden:</text:p>
      <text:p text:style-name="ifm_p_ifm">“Binnen twee maanden na de vaststelling van de definitieve kostenverhouding, vermeld in artikel 5, vijfde lid, onder b, van het Verdrag, wordt een eindafrekening vastgesteld in k €. Binnen twaalf maanden hierna vindt een verrekening plaats.</text:p>
      <text:p text:style-name="ifm_p_ifm">Verschillende elementen van kostenverdeling en inkomstenverdeling kunnen van deze eindafrekening deel uitmaken.". ”</text:p>
      <text:p text:style-name="ifm_p_ifm">3.   Na paragraaf 6, onder c, van het Politiek Besluit, wordt een nieuwe paragraaf 6, onder d, ingevoegd, die als volgt komt te luiden:</text:p>
      <text:p text:style-name="ifm_p_ifm">“d. In aanvulling op paragraaf 6, onder b, van het Politiek Besluit brengt Nederland 4,2 miljoen euro (pp 2021, incl. BTW) in als voorfinanciering in het aanlegproject ten behoeve van de onverwachte bijkomende kosten dienstensteiger/ dienstenbrug van de dienstenhaven. In afwijking van paragraaf 6, onder b, van het Politiek Besluit, zullen de inkomsten van de dienstenhaven de eerste dertig jaar na de datum van ingebruikname van de Nieuwe Sluis Terneuzen voor honderd procent naar Nederland vloeien, ter dekking van deze voorfinanciering.”</text:p>
      <text:p text:style-name="ifm_p_ifm">4.   Dit Addendum maakt integrerend onderdeel uit van het Politiek Besluit van 30 juni 2017 en gaat in op de dag van wederzijdse ondertekening. Een Herziene bijlage C, behorend bij het Verdrag tussen het Koninkrijk der Nederlanden en het Vlaamse Gewest betreffende de aanleg van de Nieuwe Sluis Terneuzen, is als bijlage bij dit Addendum gevoegd.</text:p>
      <text:p text:style-name="ifm_p_mt.3.7mm_ifm">Nederland en Vlaanderen publiceren dit Addendum, na wederzijdse ondertekening, in de Staatscourant respectievelijk het Belgisch Staatsbl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26</text:span><text:tab/>2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26</text:span><text:tab/>2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dendum bij het besluit van het politiek college van de Vlaams-Nederlandse Scheldecommissie inzake de realisatie en het beheer en onderhoud van de nieuwe sluis Terneuzen van 30 juni 2017, Ministerie van Infrastructuur en Waterstaat</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222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6</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Natuur en milieu | Water</meta:user-defined>
    <meta:user-defined meta:name="DC.title">Addendum bij het besluit van het politiek college van de Vlaams-Nederlandse Scheldecommissie inzake de realisatie en het beheer en onderhoud van de nieuwe sluis Terneuzen van 30 juni 2017, Ministerie van Infrastructuur en Waterstaat</meta:user-defined>
    <meta:user-defined meta:name="DCTERMS.W3CDTF/DCTERMS.available">2024-01-29</meta:user-defined>
  </office:meta>
</office:document-meta>
</file>