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44</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 juli 2024 nr. BOACAT2024/068, tot wijziging van het Besluit buitengewoon opsporingsambtenaren bij de Landelijke Eenheid (Intake &amp; Service) 2019 van 28 januari 2020, kenmerk BOACAT2019/070</text:h>
      <text:p text:style-name="ifm_p_mt.3.7mm_ifm">De Minister voor Rechtsbescherming,</text:p>
      <text:p text:style-name="ifm_p_mt.3.7mm_ifm">Gelezen het verzoek van de korpschef van de Landelijke Eenheid van 18 april 2024 waaruit blijkt dat de noodzaak tot het wijzigen van het eerder genoemde categoriale besluit aanwezig is;</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ren;</text:p>
      <text:p text:style-name="ifm_p_ifm">–  de Beleidsregels buitengewoon opsporingsambtenaar.</text:p>
      <text:p text:style-name="ifm_p_mt.3.7mm_indent.0mm_ifm">Besluit:</text:p>
      <text:h text:style-name="ifm_p_font.bold_mt.5.08mm_page.keep-with-next_ifm" text:outline-level="2">ARTIKEL<text:s/>I<text:s/></text:h>
      <text:p text:style-name="ifm_p_font.roman_mt.4.23mm_ifm">Het Besluit buitengewoon opsporingsambtenaar Landelijke Eenheid (Intake &amp; Service) 2019 van 28 januari 2020, kenmerk BOACAT2019/070 wordt als volgt gewijzigd:</text:p>
      <text:p text:style-name="ifm_p_mt.3.7mm_ifm">Artikel 2 komt te luiden:</text:p>
      <text:section text:style-name="ifm_sect_mleft.5.1mm_ifm" text:name="d15e70">
        <text:p text:style-name="ifm_p_ifm">Als buitengewoon opsporingsambtenaar worden aangewezen:</text:p>
        <text:p text:style-name="ifm_p_ifm">1.  de ambtenaren van politie, bedoeld in artikel 2, onder b, van de Politiewet 2012, die hun werkgebied hebben de Landelijke Eenheid, in de functie van medewerker van de afdeling Intake &amp; Service van de Dienst Landelijk Operationeel Centrum van de Landelijke Eenheid in de functie van senior intake en Service, generalist Intake en Service, medewerker Intake en Service, assistent Intake en Service van het team Operationeel van de afdeling Interceptie en Sensing van de Dienst Specialistische Operaties.</text:p>
        <text:p text:style-name="ifm_p_ifm">2.  de vrijwillig ambtenaren van politie bedoeld in artikel 2, onder c, van de Politiewet 2012 voor zover zij zijn aangesteld voor de uitvoering van technische, administratieve en andere taken ten dienste van de politie, die hun werkgebied hebben van de afdeling Intake &amp; Service van de Dienst Landelijk Operationeel Centrum bij de Landelijke Eenheid.</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2 juli 2024
               </text:p>
      <text:p text:style-name="ifm_p_font.italic_mt.3.7mm_ifm">De Minister voor Rechtsbescherming,<text:line-break/>namens deze,<text:line-break/><text:line-break/>A.<text:s/>Žubrinić<text:line-break/>Operationeel manager afdeling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244</text:span><text:tab/>10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244</text:span><text:tab/>10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 juli 2024 nr. BOACAT2024/068, tot wijziging van het Besluit buitengewoon opsporingsambtenaren bij de Landelijke Eenheid (Intake &amp; Service) 2019 van 28 januari 2020, kenmerk BOACAT2019/070</dc:title>
    <meta:user-defined meta:name="OVERHEID.Ministerie/DCTERMS.publisher">Ministerie van Binnenlandse Zaken en Koninkrijksrelaties</meta:user-defined>
    <meta:user-defined meta:name="OVERHEIDop.DienstAgentschapInstellingOfProject/DC.creator">Dienst Justis</meta:user-defined>
    <meta:user-defined meta:name="OVERHEIDop.configuratie">https://repository.officiele-overheidspublicaties.nl/MasterConfiguraties/MC-OEP-StcrtBvasAnderBvas-Web/1.21/xml/MC-OEP-StcrtBvasAnderBvas-Web.xml</meta:user-defined>
    <meta:user-defined meta:name="OVERHEIDop.steltVast"/>
    <meta:user-defined meta:name="OVERHEIDop.StcrtID/DC.identifier">stcrt-2024-2224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24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2 juli 2024 nr. BOACAT2024/068, tot wijziging van het Besluit buitengewoon opsporingsambtenaren bij de Landelijke Eenheid (Intake &amp; Service) 2019 van 28 januari 2020, kenmerk BOACAT2019/070</meta:user-defined>
    <meta:user-defined meta:name="DCTERMS.alternative"/>
    <meta:user-defined meta:name="DCTERMS.W3CDTF/OVERHEIDop.datumOndertekening">2024-07-02</meta:user-defined>
    <meta:user-defined meta:name="DCTERMS.W3CDTF/DCTERMS.available">2024-07-10</meta:user-defined>
    <meta:user-defined meta:name="OVERHEIDop.Ruimtelijkplan/OVERHEIDop.bekendmakingBetreffendePlan"/>
  </office:meta>
</office:document-meta>
</file>