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557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4447 met kenmerk RWS-2024/25576 I voor het plaatsen en behouden van twee stalen gasleidingen met twee HDPE ducts voor de bijbehorende glasvezelkabels en een HDPE leiding ten behoeve van water onder Europoortkering II ter hoogte van de Botlekweg in de gemeente Rotterdam.De omgevingsvergunning is ten behoeve van Air Products Nederland B.V., Boyneweg 10, 3197 LK Rotterdam.</text:p>
            <text:p text:style-name="common-al">
            <text:span text:style-name="nadrukvet">Terinzagelegging</text:span>
          </text:p>
            <text:p text:style-name="common-al">De vastgestelde omgevingsvergunning, alsmede de ter zake zijnde stukken zijn van 11-07-2024 tot 22-08-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3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23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23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4447</meta:user-defined>
    <meta:user-defined meta:name="DCTERMS.abstract">Omgevingsvergunning Air Products Nederland  transportleiding HYCO4 op Porthos leiding Europoortkering II Botlekweg Rotterdam 01-06-2024 tm 01-10-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5576 I</meta:user-defined>
    <meta:user-defined meta:name="DCTERMS.W3CDTF/DCTERMS.available">2024-07-11</meta:user-defined>
    <meta:user-defined meta:name="DCTERMS.W3CDTF/OVERHEIDop.jaargang">2024</meta:user-defined>
    <meta:user-defined meta:name="OVERHEIDop.publicationIssue">22235</meta:user-defined>
    <meta:user-defined meta:name="OVERHEIDop.StcrtID/DC.identifier">stcrt-2024-22235</meta:user-defined>
    <meta:user-defined meta:name="OVERHEIDop.versieInformatie"/>
  </office:meta>
</office:document-meta>
</file>