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januari
2024, kenmerk 2024-2956382/IT2065347, houdende de verlenging van het verlenen
van toestemming voor het afleveren van een geneesmiddel zonder
handelsvergunning in Nederland vanwege een tekort van Desuric, tabletten 100 mg
(RVG 0633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vorige toestemming is uitgebreid
naar vergelijkbare geregistreerde geneesmiddelen met dezelfde werkzame stof en
toedieningsvorm maar met een andere sterkte, waaronder 50 mg tabletten (kenmerk
2022-2811619/ IT2065347 (stcrt-2022-28507).</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4 oktober 2022, bij besluit
van 6 oktober 2022, 2022-2805889/ IT2065347 (stcrt-2022-27155) verlengd tot en
met 6 januari 2023, bij besluit van 6 december 2022, 2022-2825498/IT2065347
(stcrt-2022-33795) verlengd tot en met 31 maart 2023, bij besluit van 23 maart
2023, 2023-2860878/IT2065347 (stcrt-2023-9655) verlengd tot en met 23 juni
2023, vervolgens bij besluit van 19 juni 2023, 2023-2886809/IT IT2065347
(stcrt-2023-17723) verlengd tot en met 15 september 2023 en uiteindelijk bij
besluit van 4 september 2023, 2023-2909986/IT2065347 (stcrt-2023-25383)
verlengd tot en met 1 februari 2024. Het besluit wordt per heden verlengd.</text:p>
      <text:p text:style-name="ifm_p_mt.3.7mm_ifm">De toestemming is verleend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 weer
voldoende voorradig zal zijn om in de behoeften van patiënten te kunnen
voorzien. Mede op grond daarvan besluit de inspectie dat de toestemming
vooralsnog wordt verleend tot en met uiterlijk 3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2</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2</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7 januari 2024, kenmerk 2024-2956382/IT2065347, houdende de verlenging van het verlenen van toestemming voor het afleveren van een geneesmiddel zonder handelsvergunning in Nederland vanwege een tekort van Desuric, tabletten 100 mg (RVG 0633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2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7 januari 2024, kenmerk 2024-2956382/IT2065347, houdende de verlenging van het verlenen van toestemming voor het afleveren van een geneesmiddel zonder handelsvergunning in Nederland vanwege een tekort van Desuric, tabletten 100 mg (RVG 06334)</meta:user-defined>
    <meta:user-defined meta:name="DCTERMS.W3CDTF/DCTERMS.available">2024-01-25</meta:user-defined>
  </office:meta>
</office:document-meta>
</file>