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16</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 juli 2024 nr. BOACAT2024/075, tot wijziging van het Besluit buitengewoon opsporingsambtenaren bij de regionale eenheid Amsterdam, Team TBA 2022 van 4 januari 2022, kenmerk BOACAT2021/073</text:h>
      <text:p text:style-name="ifm_p_mt.3.7mm_ifm">De Minister voor Rechtsbescherming,</text:p>
      <text:p text:style-name="ifm_p_mt.3.7mm_ifm">Gelezen het verzoek van de regionale eenheid Amsterdam van 18 april 2024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regionale eenheid Amsterdam, Team TBA 2022 van 4 januari 2022, kenmerk BOACAT2021/073 wordt als volgt gewijzigd:</text:p>
      <text:p text:style-name="ifm_p_mt.3.7mm_ifm">Artikel 2, komt te luiden:</text:p>
      <text:section text:style-name="ifm_sect_mleft.5.1mm_ifm" text:name="d15e66">
        <text:p text:style-name="ifm_p_ifm">1.  Als buitengewoon opsporingsambtenaar worden aangewezen de ambtenaren van politie, bedoeld in artikel 2, onder b, van de Politiewet 2012, werkzaam bij het Team Buitengerechtelijke Afdoening, in de functie van Assistent Intake en Service A, Assistent Intake en Service B, medewerker Intake en Service, generalist Intake en Service, senior Intake en Service, die hun werkgebied hebben in de regionale eenheid Amsterdam.</text:p>
        <text:p text:style-name="ifm_p_ifm">2.  de vrijwillig ambtenaren van politie bedoeld in artikel 2, onder c, van de Politiewet 2012 voor zover zij zijn aangesteld voor de uitvoering van technische, administratieve en andere taken ten dienste van de politie, die hun werkgebied hebben in de regionale eenheid Amsterdam.</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juli 2024
               </text:p>
      <text:p text:style-name="ifm_p_font.italic_mt.3.7mm_ifm">De Minister voor Rechtsbescherming,<text:line-break/>namens deze,<text:line-break/><text:line-break/>A.<text:s/>Žubrinić<text:line-break/>Operationeel manager afdeling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216</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216</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 juli 2024 nr. BOACAT2024/075, tot wijziging van het Besluit buitengewoon opsporingsambtenaren bij de regionale eenheid Amsterdam, Team TBA 2022 van 4 januari 2022, kenmerk BOACAT2021/073</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2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 juli 2024 nr. BOACAT2024/075, tot wijziging van het Besluit buitengewoon opsporingsambtenaren bij de regionale eenheid Amsterdam, Team TBA 2022 van 4 januari 2022, kenmerk BOACAT2021/073</meta:user-defined>
    <meta:user-defined meta:name="DCTERMS.alternative"/>
    <meta:user-defined meta:name="DCTERMS.W3CDTF/OVERHEIDop.datumOndertekening">2024-07-02</meta:user-defined>
    <meta:user-defined meta:name="DCTERMS.W3CDTF/DCTERMS.available">2024-07-09</meta:user-defined>
    <meta:user-defined meta:name="OVERHEIDop.Ruimtelijkplan/OVERHEIDop.bekendmakingBetreffendePlan"/>
  </office:meta>
</office:document-meta>
</file>