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74, tot wijziging van het Besluit buitengewoon opsporingsambtenaren bij de regionale eenheid Oost-Brabant, afdeling gemeenschappelijke Bob-kamer 2021 van 18 mei 2021, kenmerk BOACAT2021/018</text:h>
      <text:p text:style-name="ifm_p_mt.3.7mm_ifm">De Minister voor Rechtsbescherming,</text:p>
      <text:p text:style-name="ifm_p_mt.3.7mm_ifm">Gelezen het verzoek van de regionale eenheid Oost-Brabant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nale eenheid Oost-Brabant, afdeling gemeenschappelijke Bob-kamer 2021 van 18 mei 2021, kenmerk BOACAT2021/018 wordt als volgt gewijzigd:</text:p>
      <text:p text:style-name="ifm_p_mt.3.7mm_ifm">Artikel 2 komt te luiden:</text:p>
      <text:section text:style-name="ifm_sect_mleft.5.1mm_ifm" text:name="d15e62">
        <text:p text:style-name="ifm_p_ifm">Als buitengewoon opsporingsambtenaar worden aangewezen:</text:p>
        <text:p text:style-name="ifm_p_ifm">1.  de ambtenaren van politie, bedoeld in artikel 2, onder b, van de Politiewet 2012, werkzaam in de functie medewerker assistent Intake en Service en/of medewerker Intake en Service, die hun werkgebied hebben in de regionale eenheid Oost-Brabant.</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Oost-Brabant.</text:p>
      </text:section>
      <text:p text:style-name="ifm_p_mt.3.7mm_ifm">Artikel 6 komt te luiden:</text:p>
      <text:section text:style-name="ifm_sect_mleft.5.1mm_ifm" text:name="d15e71">
        <text:p text:style-name="ifm_p_mt.3.7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p text:style-name="ifm_p_mt.3.7mm_ifm">3.  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07</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07</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74, tot wijziging van het Besluit buitengewoon opsporingsambtenaren bij de regionale eenheid Oost-Brabant, afdeling gemeenschappelijke Bob-kamer 2021 van 18 mei 2021, kenmerk BOACAT2021/018</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74, tot wijziging van het Besluit buitengewoon opsporingsambtenaren bij de regionale eenheid Oost-Brabant, afdeling gemeenschappelijke Bob-kamer 2021 van 18 mei 2021, kenmerk BOACAT2021/018</meta:user-defined>
    <meta:user-defined meta:name="DCTERMS.alternative"/>
    <meta:user-defined meta:name="DCTERMS.W3CDTF/OVERHEIDop.datumOndertekening">2024-07-02</meta:user-defined>
    <meta:user-defined meta:name="DCTERMS.W3CDTF/DCTERMS.available">2024-07-09</meta:user-defined>
    <meta:user-defined meta:name="OVERHEIDop.Ruimtelijkplan/OVERHEIDop.bekendmakingBetreffendePlan"/>
  </office:meta>
</office:document-meta>
</file>