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eilbuis voor bodemonderzoek nabij Handelskade/Pelikaanweg Schiphol</text:p>
            <text:p text:style-name="common-al">Zaaknummer: Z2024-000914</text:p>
            <text:p text:style-name="common-al">DSO nummer: 20240612004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4</meta:user-defined>
    <meta:user-defined meta:name="DCTERMS.abstract">het plaatsen van een peilbuis voor bodemonderzoek nabij Handelskade/Pelikaanweg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197</meta:user-defined>
    <meta:user-defined meta:name="OVERHEIDop.StcrtID/DC.identifier">stcrt-2024-22197</meta:user-defined>
    <meta:user-defined meta:name="OVERHEIDop.versieInformatie"/>
  </office:meta>
</office:document-meta>
</file>