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71, tot wijziging van het Besluit buitengewoon opsporingsambtenaren bij de regionale eenheid Oost-Nederland, Team TBA 2020 van 20 oktober 2020, kenmerk BOACAT2020/056</text:h>
      <text:p text:style-name="ifm_p_mt.3.7mm_ifm">De Minister voor Rechtsbescherming,</text:p>
      <text:p text:style-name="ifm_p_mt.3.7mm_ifm">Gelezen het verzoek van de regionale eenheid Oost-Nederland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Oost-Nederland, Team TBA 2020 van 20 oktober 2020, kenmerk BOACAT2020/056 wordt als volgt gewijzigd:</text:p>
      <text:p text:style-name="ifm_p_mt.3.7mm_ifm">Artikel 2 komt te luiden:</text:p>
      <text:section text:style-name="ifm_sect_mleft.5.1mm_ifm" text:name="d15e66">
        <text:p text:style-name="ifm_p_ifm">Als buitengewoon opsporingsambtenaar worden aangewezen:</text:p>
        <text:p text:style-name="ifm_p_ifm">1.  de ambtenaren van politie, bedoeld in artikel 2, onder b, van de Politiewet 2012, werkzaam bij het Team Buitengerechtelijke Afdoening, in de functie van Assistent Intake en Service A, Assistent Intake en Service B, medewerker Intake en Service, generalist Intake en Service, senior Intake en Service en de Operationeel expert Intake en Service die hun werkgebied hebben in de regionale eenheid Oost-Nederland.</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Oost-Neder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57</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57</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71, tot wijziging van het Besluit buitengewoon opsporingsambtenaren bij de regionale eenheid Oost-Nederland, Team TBA 2020 van 20 oktober 2020, kenmerk BOACAT2020/056</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1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71, tot wijziging van het Besluit buitengewoon opsporingsambtenaren bij de regionale eenheid Oost-Nederland, Team TBA 2020 van 20 oktober 2020, kenmerk BOACAT2020/056</meta:user-defined>
    <meta:user-defined meta:name="DCTERMS.alternative"/>
    <meta:user-defined meta:name="DCTERMS.W3CDTF/OVERHEIDop.datumOndertekening">2024-07-02</meta:user-defined>
    <meta:user-defined meta:name="DCTERMS.W3CDTF/DCTERMS.available">2024-07-09</meta:user-defined>
    <meta:user-defined meta:name="OVERHEIDop.Ruimtelijkplan/OVERHEIDop.bekendmakingBetreffendePlan"/>
  </office:meta>
</office:document-meta>
</file>