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uli 2024 nr. BOACAT2024/073, tot wijziging van het Besluit buitengewoon opsporingsambtenaren bij de regionale eenheid Oost-Brabant, ZSM 2021 van 26 januari 2021, kenmerk BOACAT2020/075</text:h>
      <text:p text:style-name="ifm_p_mt.3.7mm_ifm">De Minister voor Rechtsbescherming,</text:p>
      <text:p text:style-name="ifm_p_mt.3.7mm_ifm">Gelezen het verzoek van de regionale eenheid Oost-Brabant van 18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mt.4.23mm_ifm">Het Besluit buitengewoon opsporingsambtenaar regionale eenheid Oost-Brabant, ZSM 2021 van 26 januari 2021, kenmerk BOACAT2020/075 wordt als volgt gewijzigd:</text:p>
      <text:p text:style-name="ifm_p_mt.3.7mm_ifm">Artikel 2 komt te luiden:</text:p>
      <text:section text:style-name="ifm_sect_mleft.5.1mm_ifm" text:name="d15e70">
        <text:p text:style-name="ifm_p_ifm">Als buitengewoon opsporingsambtenaar worden aangewezen:</text:p>
        <text:p text:style-name="ifm_p_ifm">1.  de ambtenaren van politie, bedoeld in artikel 2, onder b, van de Politiewet 2012, werkzaam in de functie van Generalist Intake en Service, die hun werkgebied hebben in de regionale eenheid Oost-Brabant.</text:p>
        <text:p text:style-name="ifm_p_ifm">2.  de vrijwillig ambtenaren van politie bedoeld in artikel 2, onder c, van de Politiewet 2012 voor zover zij zijn aangesteld voor de uitvoering van technische, administratieve en andere taken ten dienste van de politie, die hun werkgebied hebben in de regionale eenheid Oost-Braban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jul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155</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155</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juli 2024 nr. BOACAT2024/073, tot wijziging van het Besluit buitengewoon opsporingsambtenaren bij de regionale eenheid Oost-Brabant, ZSM 2021 van 26 januari 2021, kenmerk BOACAT2020/075</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1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juli 2024 nr. BOACAT2024/073, tot wijziging van het Besluit buitengewoon opsporingsambtenaren bij de regionale eenheid Oost-Brabant, ZSM 2021 van 26 januari 2021, kenmerk BOACAT2020/075</meta:user-defined>
    <meta:user-defined meta:name="DCTERMS.alternative"/>
    <meta:user-defined meta:name="DCTERMS.W3CDTF/OVERHEIDop.datumOndertekening">2024-07-02</meta:user-defined>
    <meta:user-defined meta:name="DCTERMS.W3CDTF/DCTERMS.available">2024-07-09</meta:user-defined>
    <meta:user-defined meta:name="OVERHEIDop.Ruimtelijkplan/OVERHEIDop.bekendmakingBetreffendePlan"/>
  </office:meta>
</office:document-meta>
</file>