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ijkzonde Alliantie Stenendijk dijkversterking Buggenum 02-06-2025 02-06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03</meta:user-defined>
    <meta:user-defined meta:name="DCTERMS.abstract">Omgevingsvergunning Dijkzonde Alliantie Stenendijk dijkversterking Buggenum  02-06-2025 02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128</meta:user-defined>
    <meta:user-defined meta:name="OVERHEIDop.StcrtID/DC.identifier">stcrt-2024-22128</meta:user-defined>
    <meta:user-defined meta:name="OVERHEIDop.versieInformatie"/>
  </office:meta>
</office:document-meta>
</file>