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li 2024 nr. BOACAT2024/070, tot wijziging van het Besluit buitengewoon opsporingsambtenaren bij de regionale eenheid Rotterdam 2020 van 8 juli 2020, kenmerk BOACAT2020/033</text:h>
      <text:p text:style-name="ifm_p_mt.3.7mm_ifm">De Minister voor Rechtsbescherming,</text:p>
      <text:p text:style-name="ifm_p_mt.3.7mm_ifm">Gelezen het verzoek van de regionale eenheid Rotterdam van 18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Rotterdam 2020 van 8 juli 2020, kenmerk BOACAT2020/033 wordt als volgt gewijzigd:</text:p>
      <text:p text:style-name="ifm_p_mt.3.7mm_ifm">Artikel 2 komt te luiden:</text:p>
      <text:section text:style-name="ifm_sect_mleft.5.1mm_ifm" text:name="d15e70">
        <text:p text:style-name="ifm_p_ifm">Als buitengewoon opsporingsambtenaar worden aangewezen:</text:p>
        <text:p text:style-name="ifm_p_ifm">1.  de ambtenaren van politie, bedoeld in artikel 2, onder b, van de Politiewet 2012, die hun werkgebied hebben in de regionale eenheid Rotterdam.</text:p>
        <text:p text:style-name="ifm_p_ifm">2.  de vrijwillig ambtenaren van politie bedoeld in artikel 2, onder c, van de Politiewet 2012 voor zover zij zijn aangesteld voor de uitvoering van technische, administratieve en andere taken ten dienste van de politie, die hun werkgebied hebben in de regionale eenheid Rotterdam.</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jul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119</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119</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juli 2024 nr. BOACAT2024/070, tot wijziging van het Besluit buitengewoon opsporingsambtenaren bij de regionale eenheid Rotterdam 2020 van 8 juli 2020, kenmerk BOACAT2020/033</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1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juli 2024 nr. BOACAT2024/070, tot wijziging van het Besluit buitengewoon opsporingsambtenaren bij de regionale eenheid Rotterdam 2020 van 8 juli 2020, kenmerk BOACAT2020/033</meta:user-defined>
    <meta:user-defined meta:name="DCTERMS.alternative"/>
    <meta:user-defined meta:name="DCTERMS.W3CDTF/OVERHEIDop.datumOndertekening">2024-07-02</meta:user-defined>
    <meta:user-defined meta:name="DCTERMS.W3CDTF/DCTERMS.available">2024-07-09</meta:user-defined>
    <meta:user-defined meta:name="OVERHEIDop.Ruimtelijkplan/OVERHEIDop.bekendmakingBetreffendePlan"/>
  </office:meta>
</office:document-meta>
</file>