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76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264 met kenmerk RWS-2024/24760 I voor het slopen van de huidige woning en het plaatsen en behouden van een nieuwe woning en het plaatsen en behouden van funderingswanden en keerwanden in en terrassen op een bestaande grondwal langs de Boven Merwede op het adres Sleeuwijksedijk 26D, 4251 XB Werkendam in de gemeente Altena. </text:p>
            <text:p text:style-name="common-al">
            <text:span text:style-name="nadrukvet">Terinzagelegging</text:span>
          </text:p>
            <text:p text:style-name="common-al">De vastgestelde omgevingsvergunning, alsmede de ter zake zijnde stukken zijn van 04-07-2024 tot 15-08-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1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1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264</meta:user-defined>
    <meta:user-defined meta:name="DCTERMS.abstract">Vergunning omgevingswet slopen woning, nieuwbouw funderingen terrassen Sleeuwijksedijk 26D Werkendam 01-05-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4760 I</meta:user-defined>
    <meta:user-defined meta:name="DCTERMS.W3CDTF/DCTERMS.available">2024-07-04</meta:user-defined>
    <meta:user-defined meta:name="DCTERMS.W3CDTF/OVERHEIDop.jaargang">2024</meta:user-defined>
    <meta:user-defined meta:name="OVERHEIDop.publicationIssue">22117</meta:user-defined>
    <meta:user-defined meta:name="OVERHEIDop.StcrtID/DC.identifier">stcrt-2024-22117</meta:user-defined>
    <meta:user-defined meta:name="OVERHEIDop.versieInformatie"/>
  </office:meta>
</office:document-meta>
</file>