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brengen vier afmeerpalen onderdeel lozingen Alliantie Markermeerdijken Markermeer nabij de Hoogedijk 58 Gem Waterl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47</meta:user-defined>
    <meta:user-defined meta:name="DCTERMS.abstract">Melding omgevingswet Aanbrengen vier afmeerpalen onderdeel lozingen Alliantie Markermeerdijken Markermeer nabij de Hoogedijk 58 Gem Waterland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114</meta:user-defined>
    <meta:user-defined meta:name="OVERHEIDop.StcrtID/DC.identifier">stcrt-2024-22114</meta:user-defined>
    <meta:user-defined meta:name="OVERHEIDop.versieInformatie"/>
  </office:meta>
</office:document-meta>
</file>