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12</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concerndirecteur Mens en Organisatie van het Ministerie van Infrastructuur en Waterstaat, van 5 augustus 2024, nr. IENW/BSK-2024/185405, tot verlening van ondermandaat, volmacht en machtiging aan de directeur Integriteit (Besluit ondermandaat directeur Integriteit Infrastructuur en Waterstaat)</text:h>
      <text:p text:style-name="ifm_p_mt.3.7mm_ifm">De concerndirecteur Mens en Organisatie,</text:p>
      <text:p text:style-name="ifm_p_mt.3.7mm_ifm">Gelet op artikel 27, tweede lid, van het Organisatie- en mandaatbesluit Infrastructuur en Waterstaat 2023;</text:p>
      <text:p text:style-name="ifm_p_mt.3.7mm_indent.0mm_ifm">BESLUIT:</text:p>
      <text:h text:style-name="ifm_p_font.bold_mt.5.08mm_page.keep-with-next_ifm" text:outline-level="2">Artikel<text:s/>1.<text:s/>Verlening ondermandaat</text:h>
      <text:p text:style-name="ifm_p_mt.4.23mm_ifm">Aan de directeur Integriteit worden de door de Minister aan de concerndirecteur Mens en Organisatie verleende bevoegdheden, bedoeld in artikel 27, eerste lid, van het Organisatie- en mandaatbesluit Infrastructuur en Waterstaat 2023, voor zover die behoren bij zijn taken op het terrein van integriteit in ondermandaat verleend. Tot dit mandaat behoren geen handelingen die zien op personele aangelegenheden.</text:p>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3.<text:s/>Citeertitel</text:h>
      <text:p text:style-name="ifm_p_mt.4.23mm_ifm">Dit besluit wordt aangehaald als: Besluit ondermandaat directeur Integriteit Infrastructuur en Waterstaat.</text:p>
      <text:p text:style-name="ifm_p_mt.3.7mm_ifm">Dit besluit zal in de Staatscourant worden geplaatst.</text:p>
      <text:p text:style-name="ifm_p_font.italic_mt.3.7mm_ifm">De concerndirecteur Mens en Organisatie,<text:line-break/>D.<text:s/>Sialino-K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112</text:span><text:tab/>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112</text:span><text:tab/>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concerndirecteur Mens en Organisatie van het Ministerie van Infrastructuur en Waterstaat, van 5 augustus 2024, nr. IENW/BSK-2024/185405, tot verlening van ondermandaat, volmacht en machtiging aan de directeur Integriteit (Besluit ondermandaat directeur Integriteit Infrastructuur en Waterstaat)</dc:title>
    <meta:user-defined meta:name="OVERHEIDop.configuratie">https://repository.officiele-overheidspublicaties.nl/MasterConfiguraties/MC-OEP-StcrtBvasDelegatieMandaatBesl-Web/1.17/xml/MC-OEP-StcrtBvasDelegatieMandaatBesl-Web.xml</meta:user-defined>
    <meta:user-defined meta:name="OVERHEIDop.steltVast"/>
    <meta:user-defined meta:name="OVERHEIDop.StcrtID/DC.identifier">stcrt-2024-2211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112</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concerndirecteur Mens en Organisatie van het Ministerie van Infrastructuur en Waterstaat, van 5 augustus 2024, nr. IENW/BSK-2024/185405, tot verlening van ondermandaat, volmacht en machtiging aan de directeur Integriteit (Besluit ondermandaat directeur Integriteit Infrastructuur en Waterstaat)</meta:user-defined>
    <meta:user-defined meta:name="DCTERMS.W3CDTF/DCTERMS.available">2024-09-06</meta:user-defined>
  </office:meta>
</office:document-meta>
</file>