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mantelbuizen kuisende spoorweg middels twee avegaarboringen nabij de Ankerkade 139 te Maastricht</text:p>
            <text:p text:style-name="common-al">Besluit: verleend</text:p>
            <text:p text:style-name="common-al">Verzonden naar aanvrager op: 01-07-2024</text:p>
            <text:p text:style-name="common-al">Zaaknummer: Z2024-000663</text:p>
            <text:p text:style-name="common-al">DSO nummer: 202405010054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1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1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11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63</meta:user-defined>
    <meta:user-defined meta:name="DCTERMS.abstract">het leggen van twee mantelbuizen kuisende spoorweg middels twee avegaarboringen nabij de Ankerkade 139 te Maast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111</meta:user-defined>
    <meta:user-defined meta:name="OVERHEIDop.StcrtID/DC.identifier">stcrt-2024-22111</meta:user-defined>
    <meta:user-defined meta:name="OVERHEIDop.versieInformatie"/>
  </office:meta>
</office:document-meta>
</file>