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juli 2024 nr. BOACAT2024/069, tot wijziging van het Besluit buitengewoon opsporingsambtenaren bij de regionale eenheid Den Haag 2020 van 8 juli 2020, kenmerk BOACAT2020/032</text:h>
      <text:p text:style-name="ifm_p_mt.3.7mm_ifm">De Minister voor Rechtsbescherming,</text:p>
      <text:p text:style-name="ifm_p_mt.3.7mm_ifm">Gelezen het verzoek van de regionale eenheid Den Haag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Den Haag 2020 van 8 juli 2020, kenmerk BOACAT2020/032 wordt als volgt gewijzigd:</text:p>
      <text:p text:style-name="ifm_p_mt.3.7mm_ifm">Artikel 2 komt te luiden:</text:p>
      <text:section text:style-name="ifm_sect_mleft.5.1mm_ifm" text:name="d15e70">
        <text:p text:style-name="ifm_p_ifm">Als buitengewoon opsporingsambtenaar worden aangewezen:</text:p>
        <text:p text:style-name="ifm_p_ifm">1.  de ambtenaren van politie, bedoeld in artikel 2, onder b, van de Politiewet 2012, die hun werkgebied hebben in de regionale eenheid Den Haag.</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Den Haa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10</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10</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juli 2024 nr. BOACAT2024/069, tot wijziging van het Besluit buitengewoon opsporingsambtenaren bij de regionale eenheid Den Haag 2020 van 8 juli 2020, kenmerk BOACAT2020/032</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21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1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juli 2024 nr. BOACAT2024/069, tot wijziging van het Besluit buitengewoon opsporingsambtenaren bij de regionale eenheid Den Haag 2020 van 8 juli 2020, kenmerk BOACAT2020/032</meta:user-defined>
    <meta:user-defined meta:name="DCTERMS.alternative"/>
    <meta:user-defined meta:name="DCTERMS.W3CDTF/OVERHEIDop.datumOndertekening">2024-07-01</meta:user-defined>
    <meta:user-defined meta:name="DCTERMS.W3CDTF/DCTERMS.available">2024-07-09</meta:user-defined>
    <meta:user-defined meta:name="OVERHEIDop.Ruimtelijkplan/OVERHEIDop.bekendmakingBetreffendePlan"/>
  </office:meta>
</office:document-meta>
</file>