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94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leggen van 2 MS kabels ivm nieuwbouw van een brug over de A76 Enexis Netbeheer DAELDERWEG NUTH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0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10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10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943</meta:user-defined>
    <meta:user-defined meta:name="DCTERMS.abstract">Melding omgevingswet verleggen van 2 MS kabels ivm nieuwbouw van een brug over de A76 Enexis Netbeheer DAELDERWEG NUT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2109</meta:user-defined>
    <meta:user-defined meta:name="OVERHEIDop.StcrtID/DC.identifier">stcrt-2024-22109</meta:user-defined>
    <meta:user-defined meta:name="OVERHEIDop.versieInformatie"/>
  </office:meta>
</office:document-meta>
</file>