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94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6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kabels-leidingen Enexis Netbeheer De Weerd 1 Roermond 9-4-2024 tm 1-4-2025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10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10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10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942</meta:user-defined>
    <meta:user-defined meta:name="DCTERMS.abstract">Melding omgevingswet kabels-leidingen Enexis Netbeheer De Weerd 1 Roermond 9-4-2024 tm 1-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2106</meta:user-defined>
    <meta:user-defined meta:name="OVERHEIDop.StcrtID/DC.identifier">stcrt-2024-22106</meta:user-defined>
    <meta:user-defined meta:name="OVERHEIDop.versieInformatie"/>
  </office:meta>
</office:document-meta>
</file>