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99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6-2024</text:p>
              </text:list-item>
              <text:list-item text:style-override="id1-3-2-1-1-2-4">
                <text:number>-</text:number>
                <text:p text:style-name="al"/>
                <text:p text:style-name="al">Omschrijving: Melding BBL Kuwait Petroleum andere activiteiten dan het leggen van kabels en leidingen in het beperkingengebied van een Rijksweg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0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1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1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996</meta:user-defined>
    <meta:user-defined meta:name="DCTERMS.abstract">Melding BBL Kuwait Petroleum andere activiteiten dan het leggen van kabels en leidingen in het  beperkingengebied van een Rijks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2105</meta:user-defined>
    <meta:user-defined meta:name="OVERHEIDop.StcrtID/DC.identifier">stcrt-2024-22105</meta:user-defined>
    <meta:user-defined meta:name="OVERHEIDop.versieInformatie"/>
  </office:meta>
</office:document-meta>
</file>