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onderingen en boringen Gemeente Rotterdam Grote Appelsteiger Dordrecht 10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40</meta:user-defined>
    <meta:user-defined meta:name="DCTERMS.abstract">Vergunning omgevingswet sonderingen en boringen Gemeente Rotterdam Grote Appelsteiger Dordrecht 10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03</meta:user-defined>
    <meta:user-defined meta:name="OVERHEIDop.StcrtID/DC.identifier">stcrt-2024-22103</meta:user-defined>
    <meta:user-defined meta:name="OVERHEIDop.versieInformatie"/>
  </office:meta>
</office:document-meta>
</file>