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Volksgezondheid, Welzijn en Sport van 19 december 2023 tot vaststelling van het Specifiek interventiebeleid NVWA textiel (IB03-SPEC 60, versie 02)</text:h>
      <text:p text:style-name="ifm_p_mt.7.4mm_ifm">De Minister van Volksgezondheid, Welzijn en Sport,</text:p>
      <text:p text:style-name="ifm_p_mt.3.7mm_ifm">Gelet op artikel 4:81 van de Algemene wet bestuursrecht, artikel 25 van de Warenwet, de artikelen 10, eerste lid, onderdeel d, en 13a van de Mandaatregeling VWS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textiel beschrijft de klasseindeling en interventies voor specifieke overtredingen in het subdomein textiel en geeft daarmee invulling aan het Algemeen interventiebeleid NVWA 2024 (NVWA-IB03).</text:p>
      <text:p text:style-name="ifm_p_mt.3.7mm_ifm">Overtredingen die door de inspecteur/toezichthouder worden waargenomen en die niet in deze beleidsregel zijn opgenomen, worden voorgelegd aan de afdeling Expertise van de directie Handhaven van de Nederlandse Voedsel- en Warenautoriteit.</text:p>
      <text:h text:style-name="ifm_p_font.bold_mt.5.08mm_page.keep-with-next_ifm" text:outline-level="4">2.<text:s/>Begrippen</text:h>
      <text:h text:style-name="ifm_p_font.bold-italic_mt.5.08mm_page.keep-with-next_ifm" text:outline-level="5">2.1.<text:s/>Definities</text:h>
      <text:p text:style-name="ifm_p_mt.4.23mm_ifm">Hieronder is een aantal specifieke definities opgenomen in aanvulling op de definities en begrippen uit het Algemeen interventiebeleid NVWA 2024 (NVWA-IB03).</text:p>
      <text:p text:style-name="ifm_p_mt.3.7mm_indent.-0mm_mleft.0mm_ifm"><text:span text:style-name="ifm_span_font.italic_ifm">Ernstig letsel / ernstige gezondheidsschade<text:note text:id="n1" text:note-class="footnote"><text:note-citation text:label="1 ">1</text:note-citation><text:note-body><text:p text:style-name="ifm_p_font.normal_size.6.93pt_mt..5mm_indent.-0.1161in_mleft.0.1161in_ifm">Bij de inschatting welk letsel of welke gezondheidsschade kan worden veroorzaakt, wordt uitgegaan van de ongunstigste situatie die redelijkerwijs in een realistisch scenario kan ontstaan. Ook wordt hieronder begrepen indirect letsel of indirect ernstig letsel dat kan worden veroorzaakt door schade aan producten.</text:p></text:note-body></text:note></text:span></text:p>
      <text:p text:style-name="ifm_p_indent.0mm_mleft.0mm_ifm">Alle vormen van verwonding of ziekte die ingrijpende en nadelige, mogelijk blijvende gevolgen hebben voor personen en waarvoor professionele medische behandeling nodig is. Hieronder wordt mede verstaan zwaar lichamelijk letsel / gezondheidsschade en lichamelijk letsel / gezondheidsschade zoals bedoeld in artikel 82 resp. artikel 308 van het Wetboek van Strafrecht.</text:p>
      <text:p text:style-name="ifm_p_indent.-0mm_mleft.0mm_ifm"><text:span text:style-name="ifm_span_font.italic_ifm">Letsel / gezondheidsschade</text:span></text:p>
      <text:p text:style-name="ifm_p_indent.0mm_mleft.0mm_ifm">Alle vormen van verwonding of ziekte die geringe nadelige gevolgen hebben voor personen en waarvoor geen professionele medische behandeling nodig is.</text:p>
      <text:p text:style-name="ifm_p_indent.-0mm_mleft.0mm_ifm"><text:span text:style-name="ifm_span_font.italic_ifm">Formele wettelijke eis</text:span></text:p>
      <text:p text:style-name="ifm_p_indent.0mm_mleft.0mm_ifm">Een in een wettelijk voorschrift vastgelegde eis gericht op de procedures die in acht moeten zijn genomen om te waarborgen, en/of aantoonbaar en controleerbaar te maken dat een veilig en traceerbaar product in de handel is gebracht of wordt gebruikt.</text:p>
      <text:p text:style-name="ifm_p_indent.-0mm_mleft.0mm_ifm"><text:span text:style-name="ifm_span_font.italic_ifm">Marktdeelnemer</text:span></text:p>
      <text:p text:style-name="ifm_p_indent.0mm_mleft.0mm_ifm">Onder het begrip marktdeelnemer vallen de fabrikant, de gemachtigde van de fabrikant, de EU-importeur en de distributeur. Ook de term verhandelaar valt samen met het begrip marktdeelnemer.</text:p>
      <text:p text:style-name="ifm_p_indent.-0mm_mleft.0mm_ifm"><text:span text:style-name="ifm_span_font.italic_ifm">Risico</text:span></text:p>
      <text:p text:style-name="ifm_p_indent.0mm_mleft.0mm_ifm">Risico is het product van kans (op letsel of gezondheidsschade) en ernst van het effect (ernst van het letsel of de gezondheidsschade).</text:p>
      <text:p text:style-name="ifm_p_indent.-0mm_mleft.0mm_ifm"><text:span text:style-name="ifm_span_font.italic_ifm">Publiekswaarschuwing</text:span></text:p>
      <text:p text:style-name="ifm_p_indent.0mm_mleft.0mm_ifm">Een publiekswaarschuwing is de openbare publicatie door een marktdeelnemer met als doel de houder/eigenaar van onveilige c.q. ondeugdelijke textielproducten te informeren over de onveiligheid c.q. ondeugdelijkheid van de textielproducten (ex art. 21, eerste lid, Warenwet).</text:p>
      <text:p text:style-name="ifm_p_indent.-0mm_mleft.0mm_ifm"><text:span text:style-name="ifm_span_font.italic_ifm">Terugroepactie</text:span></text:p>
      <text:p text:style-name="ifm_p_indent.0mm_mleft.0mm_ifm">De terugroepactie is het geheel aan acties door een marktdeelnemer met als doel onveilige c.q. ondeugdelijke waar terug te nemen van de houder/eigenaar (ex art. 21, tweede lid, Warenwet).</text:p>
      <text:h text:style-name="ifm_p_font.bold-italic_mt.5.08mm_page.keep-with-next_ifm" text:outline-level="5">2.2.<text:s/>Wettelijke basis</text:h>
      <text:p text:style-name="ifm_p_mt.4.23mm_ifm">In het subdomein textiel gelden nationale en Europese regels. De wettelijke basis voor het specifiek interventiebeleid is:</text:p>
      <text:p text:style-name="ifm_p_ifm">–  Warenwet;</text:p>
      <text:p text:style-name="ifm_p_ifm">–  Warenwetbesluit textielproducten;</text:p>
      <text:p text:style-name="ifm_p_ifm">–  Verordening (EU) nr. 1007/2011 van het Europees parlement en de Raad van 27 september 2011 betreffende textielvezelbenamingen en de desbetreffende etikettering en merking van de vezelsamenstelling van textielproducten.</text:p>
      <text:p text:style-name="ifm_p_mt.3.7mm_ifm">Daarnaast zijn voor de handhaving van deze regels van belang:</text:p>
      <text:p text:style-name="ifm_p_ifm">–  Handhavingsafspraken brandveiligheid kleding conform de Warenwet;</text:p>
      <text:p text:style-name="ifm_p_ifm">–  Convenant brandveiligheid nachtkleding.</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NVWA 2024 (NVWA-IB03).</text:p>
      <text:p text:style-name="ifm_p_ifm">Als gevolg van onveilige producten of diensten kan direct letsel en/of gezondheidsschade ontstaan, maar het letsel of de gezondheidsschade kunnen ook pas na verloop van tijd optreden. In bijzonder geldt dat voor gezondheidsschade ten gevolge van chemische of microbiologische gevaren. Uitgangspunt van het specifieke interventiebeleid textiel is dat de ernst van de mogelijke gevolgen van een tekortkoming aan een product bepalend is voor de indeling van de overtreding in klassen, ongeacht of die gevolgen direct of pas na verloop van tijd optreden.</text:p>
      <text:p text:style-name="ifm_p_ifm">Tenzij in dit specifieke interventiebeleid anders is bepaald, geldt het volgende:</text:p>
      <text:p text:style-name="ifm_p_ifm">–  Er is sprake van een zware overtreding wanneer een tekortkoming ten opzichte van een wettelijke eis aan een product dat wordt verhandeld of een dienst die wordt verleend in een realistisch scenario tot een ernstig letsel of ernstige gezondheidsschade kan leiden;</text:p>
      <text:p text:style-name="ifm_p_ifm">–  Er is sprake van een middelzware overtreding wanneer een tekortkoming ten opzichte van een wettelijke eis aan een product dat wordt verhandeld in een realistisch scenario tot een letsel of gezondheidsschade kan leiden. Er is tevens sprake van een middelzware overtreding wanneer niet is voldaan aan een formele wettelijke eis en de tekortkoming kan leiden tot onvoldoende waarborg op veilige en traceerbare consumentenproducten;</text:p>
      <text:p text:style-name="ifm_p_ifm">–  Er is sprake van een lichte overtreding wanneer een tekortkoming ten opzichte van een wettelijke eis aan een product dat wordt verhandeld in een realistisch scenario gering letsel of gezondheidsschade kan veroorzaken. Er is tevens sprake van een lichte overtreding wanneer niet is voldaan aan een formele wettelijke eis, maar de tekortkoming geen of zeer geringe gevolgen kan hebben voor de veiligheid en traceerbaarheid van consumentenproducten.</text:p>
      <text:p text:style-name="ifm_p_ifm">In de bijlage zijn de bepalingen van de geldende wetgeving ingedeeld in een overtredingsklasse met bijbehorende interventie(s).</text:p>
      <text:h text:style-name="ifm_p_font.bold-italic_mt.5.08mm_page.keep-with-next_ifm" text:outline-level="5">3.2.<text:s/>Het bepalen van interventies bij een overtreding</text:h>
      <text:h text:style-name="ifm_p_font.italic_mt.4.23mm_page.keep-with-next_ifm" text:outline-level="5">Bestraffende sanctie</text:h>
      <text:p text:style-name="ifm_p_mt.3.7mm_ifm">Overtredingen van de Warenwet worden doorgaans bestuurlijk beboet. In voorkomende gevallen kan echter ook proces-verbaal worden opgemaakt. Aan het Openbaar Ministerie worden slechts overtredingen voorgelegd indien de ernst van de overtreding of de omstandigheden waaronder zij is begaan daartoe aanleiding geven. De NVWA treedt met name in overleg met het Openbaar Ministerie over mogelijke gevallen van:</text:p>
      <text:p text:style-name="ifm_p_ifm">a.  moedwillig begane overtredingen (opzettelijk, calculerend gedrag);</text:p>
      <text:p text:style-name="ifm_p_ifm">b.  bij incidenten waarbij personen letsel hebben opgelopen;</text:p>
      <text:p text:style-name="ifm_p_ifm">c.  frauduleus handelen;</text:p>
      <text:p text:style-name="ifm_p_ifm">d.  stelselmatige overtredingen.</text:p>
      <text:p text:style-name="ifm_p_mt.3.7mm_ifm">Ook worden aan het Openbaar Ministerie overtredingen voorgelegd indien daarvoor op basis van de Wet op de economische delicten een hogere geldboete kan worden opgelegd dan de voorziene bestuurlijke boete, en:</text:p>
      <text:p text:style-name="ifm_p_ifm">–  indien de opzettelijke of roekeloze overtreding een direct gevaar voor de gezondheid of veiligheid van de mens tot gevolg heeft óf</text:p>
      <text:p text:style-name="ifm_p_ifm">–  de in de bijlage ter zake van de overtreding voorziene bestuurlijke boete aanmerkelijk wordt overschreden door het met de overtreding behaalde economisch voordeel (artikel 32a, derde lid, Warenwet).</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p text:style-name="ifm_p_mt.3.7mm_ifm">De kolommen ‘interventie bij eerste overtreding’ en ‘interventie bij herhaalde overtreding’ in de bijlage van dit document vermelden voornamelijk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Behoudens een aantal specifieke gevallen is op voorhand niet in de bijlage aan te geven wanneer wordt overgegaan tot een strafrechtelijke bestraffende sanctie. Daarom vormt deze paragraaf een aanvulling op de inhoud van de bijlage.</text:p>
      <text:h text:style-name="ifm_p_font.bold-italic_mt.5.08mm_page.keep-with-next_ifm" text:outline-level="5">3.3.<text:s/>Herhaalde overtreding en herinspectie</text:h>
      <text:h text:style-name="ifm_p_font.underline_mt.4.23mm_page.keep-with-next_ifm" text:outline-level="5">Herhaalde overtreding</text:h>
      <text:p text:style-name="ifm_p_mt.3.7mm_ifm">Er is sprake van een herhaalde overtreding binnen de context van het toezichtdomein textiel, wanneer tijdens een (her)inspectie opnieuw een overtreding van dezelfde wetgeving wordt vastgesteld, waarbij een zelfde of een ander product betrokken is dat (of dienst betrokken is die) dezelfde of een soortgelijke tekortkoming vertoont die bij de overtreder in de daaraan voorafgaande periode van 2 jaar reeds eerder is geconstateerd.</text:p>
      <text:h text:style-name="ifm_p_font.underline_mt.3.7mm_page.keep-with-next_ifm" text:outline-level="5">Herinspectie</text:h>
      <text:p text:style-name="ifm_p_mt.3.7mm_ifm">Na het constateren van een zware of middelzware overtreding kan een herinspectie worden uitgevoerd om na te gaan of gemaakte afspraken over het opheffen van de overtreding zijn nagekomen. Herinspecties kunnen in rekening worden gebracht bij het bedrijf.</text:p>
      <text:h text:style-name="ifm_p_font.bold_mt.5.08mm_page.keep-with-next_ifm" text:outline-level="4">4.<text:s/>Divers</text:h>
      <text:h text:style-name="ifm_p_font.italic_mt.4.23mm_page.keep-with-next_ifm" text:outline-level="4">Vervanging</text:h>
      <text:p text:style-name="ifm_p_mt.3.7mm_ifm">Deze beleidsregel vervangt het op 15 september 2021 vastgestelde Specifiek interventiebeleid NVWA Textiel (IB02-SPEC 60, versie 01). Hiermee wordt de inhoud van de beleidsregel in overeenstemming gebracht met het Algemeen interventiebeleid NVWA 2024.</text:p>
      <text:h text:style-name="ifm_p_font.italic_mt.3.7mm_page.keep-with-next_ifm" text:outline-level="4">Citeertitel</text:h>
      <text:p text:style-name="ifm_p_mt.3.7mm_ifm">Deze beleidsregel wordt aangehaald als ‘Specifiek interventiebeleid NVWA textiel (IB03-SPEC 60, versie 02)’.</text:p>
      <text:h text:style-name="ifm_p_font.italic_mt.3.7mm_page.keep-with-next_ifm" text:outline-level="4">Inwerkingtreding</text:h>
      <text:p text:style-name="ifm_p_mt.3.7mm_ifm">Deze beleidsregel treedt in werking met ingang van de dag na de datum van uitgifte van de Staatscourant waarin hij wordt geplaatst.</text:p>
      <text:h text:style-name="ifm_p_font.italic_mt.3.7mm_page.keep-with-next_ifm" text:outline-level="4">Bijlage</text:h>
      <text:p text:style-name="ifm_p_mt.3.7mm_ifm">De bijlage van dit specifiek interventiebeleid is te vinden op de website van de Nederlandse Voedsel- en Warenautoriteit (www.nvwa.nl/interventiebeleid).</text:p>
      <text:p text:style-name="ifm_p_mt.3.7mm_ifm">Deze beleidsregel wordt in de Staatscourant geplaatst.</text:p>
      <text:p text:style-name="ifm_p_font.italic_mt.3.7mm_ifm">De Minister van Volksgezondheid, Welzijn en Sport,<text:line-break/>namens deze:<text:line-break/><text:line-break/>G.J.C.M.<text:s/>Bakker<text:line-break/>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1</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1</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Volksgezondheid, Welzijn en Sport van 19 december 2023 tot vaststelling van het Specifiek interventiebeleid NVWA textiel (IB03-SPEC 60, versie 02)</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22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rganisatie en beleid</meta:user-defined>
    <meta:user-defined meta:name="OVERHEID.TaxonomieBeleidsagenda/OVERHEID.category">Zorg en gezondheid | Gezondheidsrisico's</meta:user-defined>
    <meta:user-defined meta:name="DC.title">Besluit van de inspecteur-generaal van de Nederlandse Voedsel- en Warenautoriteit namens de Minister van Volksgezondheid, Welzijn en Sport van 19 december 2023 tot vaststelling van het Specifiek interventiebeleid NVWA textiel (IB03-SPEC 60, versie 02)</meta:user-defined>
    <meta:user-defined meta:name="DCTERMS.W3CDTF/DCTERMS.available">2024-01-12</meta:user-defined>
  </office:meta>
</office:document-meta>
</file>