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hell Nederland Verkoopmaatschappij het vervangen van leidingen in verband met het vervangen van laadpalen Haarrijn Breukel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95</meta:user-defined>
    <meta:user-defined meta:name="DCTERMS.abstract">Melding  Bal Shell Nederland Verkoopmaatschappij het vervangen van leidingen in verband met het vervangen van laadpalen Haarrijn Breuk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097</meta:user-defined>
    <meta:user-defined meta:name="OVERHEIDop.StcrtID/DC.identifier">stcrt-2024-22097</meta:user-defined>
    <meta:user-defined meta:name="OVERHEIDop.versieInformatie"/>
  </office:meta>
</office:document-meta>
</file>