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Rijkswaterstaat West Nederland Noord andere beperkingengebiedactiviteiten in of bij rijkswateren Gelderse Poort Harthoutooibos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0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92</meta:user-defined>
    <meta:user-defined meta:name="DCTERMS.abstract">Omgevingsvergunning Rijkswaterstaat West Nederland Noord andere beperkingengebiedactiviteiten in of bij rijkswateren Gelderse Poort Harthoutooi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2067</meta:user-defined>
    <meta:user-defined meta:name="OVERHEIDop.StcrtID/DC.identifier">stcrt-2024-22067</meta:user-defined>
    <meta:user-defined meta:name="OVERHEIDop.versieInformatie"/>
  </office:meta>
</office:document-meta>
</file>