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 juli 2024, kenmerk 2024-3007995/IT2089990, houdende de verlenging van het verlenen van een toestemming voor het afleveren van een geneesmiddel zonder handelsvergunning in Nederland op initiatief van een arts ten behoeve van een tot diens geneeskundige praktijk behorende patiënt. Het betreft het afleveren van Melipramin, Imipramine, 25 mg, tablet, afkomstig uit Tsjechië voor de indicatie ‘depressie of angst/paniekstoornis, waarbij niet kan worden uitgekomen met de in Nederland geregistreerde geneesmiddelen’</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3">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Melipramin, Imipramine, 25 mg, tablet, afkomstig uit Tsjechië voor de indicatie ‘depressie of angst/paniekstoornis, waarbij niet kan worden uitgekomen met de in Nederland geregistreerde geneesmiddelen’. Uit bijgevoegde onderbouwing is gebleken dat niet kan worden uitgekomen met de in Nederland geregistreerde geneesmiddelen voor deze indicatie.</text:p>
      <text:p text:style-name="ifm_p_mt.3.7mm_ifm">Bij besluit van 4 maart 2024, kenmerk 2024-2991903/IT2089990 (stcrt-2024-715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Melipramin, Imipramine, 25 mg, tablet, afkomstig uit Tsjechië voor de indicatie ‘depressie of angst/paniekstoornis, waarbij niet kan worden uitgekomen met de in Nederland geregistreerde geneesmiddelen’ op initiatief van een arts ten behoeve van een tot diens geneeskundige praktijk behorende patiënt.</text:p>
      <text:h text:style-name="ifm_p_font.bold_mt.5.08mm_page.keep-with-next_ifm" text:outline-level="3">Verlenging besluit</text:h>
      <text:p text:style-name="ifm_p_mt.4.23mm_ifm">De generieke toestemming is verleend tot en met 23 augustus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3 augustus 2025. 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66</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66</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 juli 2024, kenmerk 2024-3007995/IT2089990, houdende de verlenging van het verlenen van een toestemming voor het afleveren van een geneesmiddel zonder handelsvergunning in Nederland op initiatief van een arts ten behoeve van een tot diens geneeskundige praktijk behorende patiënt. Het betreft het afleveren van Melipramin, Imipramine, 25 mg, tablet, afkomstig uit Tsjechië voor de indicatie ‘depressie of angst/paniekstoornis, waarbij niet kan worden uitgekomen met de in Nederland geregistreerde geneesmiddel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20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6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 juli 2024, kenmerk 2024-3007995/IT2089990, houdende de verlenging van het verlenen van een toestemming voor het afleveren van een geneesmiddel zonder handelsvergunning in Nederland op initiatief van een arts ten behoeve van een tot diens geneeskundige praktijk behorende patiënt. Het betreft het afleveren van Melipramin, Imipramine, 25 mg, tablet, afkomstig uit Tsjechië voor de indicatie ‘depressie of angst/paniekstoornis, waarbij niet kan worden uitgekomen met de in Nederland geregistreerde geneesmiddelen’</meta:user-defined>
    <meta:user-defined meta:name="DCTERMS.alternative"/>
    <meta:user-defined meta:name="DCTERMS.W3CDTF/OVERHEIDop.datumOndertekening">2024-07-01</meta:user-defined>
    <meta:user-defined meta:name="DCTERMS.W3CDTF/DCTERMS.available">2024-07-05</meta:user-defined>
    <meta:user-defined meta:name="OVERHEIDop.Ruimtelijkplan/OVERHEIDop.bekendmakingBetreffendePlan"/>
  </office:meta>
</office:document-meta>
</file>