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 juli 2024, nr. IENW/BSK-166568, houdende verlening van mandaat aan de Business Unit Manager van Hobéon SKO B.V. voor het afgeven van de pyro-pass</text:h>
      <text:p text:style-name="ifm_p_mt.3.7mm_ifm">De Minister van Infrastructuur en Waterstaat,</text:p>
      <text:p text:style-name="ifm_p_mt.3.7mm_ifm">Gelet op de artikelen 10:3, 10:4, eerste lid, en 10:9, eerste lid, van de Algemene wet bestuursrecht;</text:p>
      <text:p text:style-name="ifm_p_mt.3.7mm_ifm">Gezien de schriftelijke instemming van de Business Unit Manager van Hobéon SKO B.V. van 27 juni 2024, HSKO/24.023</text:p>
      <text:p text:style-name="ifm_p_mt.3.7mm_indent.0mm_ifm">BESLUIT:</text:p>
      <text:h text:style-name="ifm_p_font.bold_mt.5.08mm_page.keep-with-next_ifm" text:outline-level="2">Artikel<text:s/>1<text:s/></text:h>
      <text:p text:style-name="ifm_p_mt.4.23mm_ifm">Aan de Business Unit Manager van Hobéon SKO B.V. wordt mandaat verleend tot het nemen van besluiten in het kader van de afgifte van de pyro-pass als bedoeld in artikel 4.2, tweede lid, van het Vuurwerkbesluit.</text:p>
      <text:h text:style-name="ifm_p_font.bold_mt.5.08mm_page.keep-with-next_ifm" text:outline-level="2">Artikel<text:s/>2<text:s/></text:h>
      <text:p text:style-name="ifm_p_mt.4.23mm_ifm">De Business Unit Manager van Hobéon SKO B.V. kan met betrekking tot zijn bevoegdheden bedoeld in artikel 1, ondermandaat verlenen aan een of meer onder hem ressorterende functionarissen.</text:p>
      <text:h text:style-name="ifm_p_font.bold_mt.5.08mm_page.keep-with-next_ifm" text:outline-level="2">Artikel<text:s/>3<text:s/></text:h>
      <text:p text:style-name="ifm_p_mt.4.23mm_ifm">1.  Een besluit of overeenkomst als bedoeld in artikel 1, bevat in ieder geval een verwijzing naar de regeling waarop het besluit betrekking heeft.</text:p>
      <text:p text:style-name="ifm_p_mt.3.7mm_ifm">2.  De ondertekening van een besluit als bedoeld in artikel 1 luidt:</text:p>
      <text:p text:style-name="ifm_p_ifm">‘DE STAATSSECRETARIS VAN INFRASTRUCTUUR EN WATERSTAAT,</text:p>
      <text:p text:style-name="ifm_p_ifm">namens deze,’</text:p>
      <text:p text:style-name="ifm_p_ifm">(gevolgd door de functieaanduiding, naam en handtekening van de gemandateerde functionaris).</text:p>
      <text:p text:style-name="ifm_p_mt.3.7mm_ifm">3.  Indien een besluit of overeenkomst als bedoeld in artikel 1 automatisch wordt gegenereerd, worden de functieaanduiding en naam van de gemandateerde of gevolmachtigde, in afwijking van het tweede en derde lid, niet gevolgd door een handtekening, maar door de zin ‘Dit bericht is automatisch gegenereerd en bevat daarom geen handtekening’.</text:p>
      <text:h text:style-name="ifm_p_font.bold_mt.5.08mm_page.keep-with-next_ifm" text:outline-level="2">Artikel<text:s/>4<text:s/></text:h>
      <text:p text:style-name="ifm_p_mt.4.23mm_ifm">Dit besluit treedt in werking met ingang van 1 oktober 2024.</text:p>
      <text:h text:style-name="ifm_p_font.bold_mt.5.08mm_page.keep-with-next_ifm" text:outline-level="2">Artikel<text:s/>5<text:s/></text:h>
      <text:p text:style-name="ifm_p_mt.4.23mm_ifm">Dit besluit wordt aangehaald als: Besluit mandaat Hobéon pyro-pass.</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Hobéon pyro-pass (hierna: het mandaatbesluit) geeft de bevoegdheid aan de Business Unit Manager van Hobéon SKO B.V. (hierna: Hobéon) om namens de Staatssecretaris van Infrastructuur en Waterstaat besluiten te nemen en overeenkomsten te sluiten in het kader van de afgifte van de pyro-pass.</text:p>
      <text:p text:style-name="ifm_p_ifm">Hobéon geeft persoonscertificaten af op basis van diverse regelingen en heeft daarmee de benodigde ervaring. Hobéon geeft daarnaast in mandaat namens de Minister van Sociale Zaken en Werkgelegenheid ook het certificaat van vakbekwaamheid uit wat vereist is om arbeid met professioneel vuurwerk te verrichten op grond van artikel 4.9 van het Arbeidsomstandighedenbesluit. Het mandaat betreft uitsluitend het verstrekken van de pyro-pass. Voor het intrekken van de pyro-pass, het behandelen van bezwaar en voeren van beroepsprocedures wordt geen mandaat verleend.</text:p>
      <text:h text:style-name="ifm_p_font.bold_mt.5.08mm_page.keep-with-next_ifm" text:outline-level="4">Pyro-pass</text:h>
      <text:p text:style-name="ifm_p_mt.4.23mm_ifm">Het doel van de pyro-pass is het voor verkopers eenvoudiger te maken om te controleren of een koper van professioneel vuurwerk over de juiste papieren beschikt, en het is daarnaast een van de instrumenten in het kader van de aanpak van de illegale handel van zwaar vuurwerk. De pyro-pass vormt implementatie van een door Nederland in 2020 ondertekende Benelux-beschikking<text:note text:id="n1" text:note-class="footnote"><text:note-citation text:label="1 ">1</text:note-citation><text:note-body><text:p text:style-name="ifm_p_font.normal_size.6.93pt_mt..5mm_indent.-0.1161in_mleft.0.1161in_ifm">Beschikking van het Benelux Comité van ministers betreffende de invoering van een pyro-pass – M (2020) 14 (Benelux Publicatieblad 2021, nr 1), gewijzigd bij M (2022) 9.</text:p></text:note-body></text:note> in het Vuurwerkbesluit en de Regeling pyro-pass. Op basis van artikel 4.2, tweede lid, van het Vuurwerkbesluit verleent de Minister van Infrastructuur en Waterstaat de pyro-pass. Het aanvraagproces is nader uitgewerkt in de Regeling pyro-pass.</text:p>
      <text:h text:style-name="ifm_p_font.bold_mt.5.08mm_page.keep-with-next_ifm" text:outline-level="4">Regeldruk en andere gevolgen</text:h>
      <text:p text:style-name="ifm_p_mt.4.23mm_ifm">Dit besluit brengt geen regeldruk of bedrijfseffecten met zich mee.</text:p>
      <text:h text:style-name="ifm_p_font.bold_mt.5.08mm_page.keep-with-next_ifm" text:outline-level="4">Inwerkingtreding</text:h>
      <text:p text:style-name="ifm_p_mt.4.23mm_ifm">Dit besluit treedt in werking met ingang van 1 oktober 2024. Daarmee treedt dit besluit op dezelfde dag in werking als de wijziging van het Vuurwerkbesluit waarmee de pyro-pass wordt ingevoerd. Hierdoor wordt het mogelijk gemaakt dat, zodra de regelgeving in werking treedt, Hobéon met de uitvoering ervan kan star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57</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57</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 juli 2024, nr. IENW/BSK-166568, houdende verlening van mandaat aan de Business Unit Manager van Hobéon SKO B.V. voor het afgeven van de pyro-pass</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20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05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 juli 2024, nr. IENW/BSK-166568, houdende verlening van mandaat aan de Business Unit Manager van Hobéon SKO B.V. voor het afgeven van de pyro-pass</meta:user-defined>
    <meta:user-defined meta:name="DCTERMS.W3CDTF/DCTERMS.available">2024-07-17</meta:user-defined>
  </office:meta>
</office:document-meta>
</file>