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Verleende omgevingsvergunning, uitgebreide procedure, Burgemeester de Beaufortplein 6 , Markelo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f van Twente maken bekend dat zij een besluit hebben genomen:</text:p>
            <text:p text:style-name="common-al"/>
            <text:p text:style-name="common-al">het toevoegen van 6 appartementen aan een nog te bouwen appartementencomplex, datum besluit 28 juni 2024</text:p>
            <text:p text:style-name="common-al"/>
            <text:p text:style-name="common-al">de beschikking en de daarbij behorende stukken liggen vanaf 4 juli 2024, 6 weken ter inzage bij de publieksbalie tijdens openingstijden van het gemeentehuis</text:p>
            <text:p text:style-name="common-al">een afspraak kunt u maken via telefoonnumer 0547 - 85 85 85</text:p>
            <text:p text:style-name="common-al"/>
            <text:p text:style-name="common-al">Beroep</text:p>
            <text:p text:style-name="common-al">Tegen dit besluit kunt u op grond van de Algemene wet Bestuursrecht binnen zes weken na de datum van publicatie beroep instellen</text:p>
            <text:p text:style-name="last-al">bij de sector Bstuursrecht van de rechtbank Overijssel, Postbus 10067, 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23/xml/MC-DRP-OverigeBvAS-Web-ZM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594601</meta:user-defined>
    <dc:language>nl</dc:language>
    <meta:user-defined meta:name="OVERHEIDop.locatietype/OVERHEIDop.gebiedsmarkering">Adres</meta:user-defined>
    <meta:user-defined meta:name="DC.title">[Verleende omgevingsvergunning, uitgebreide procedure, Burgemeester de Beaufortplein 6 , Markelo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043</meta:user-defined>
    <meta:user-defined meta:name="OVERHEIDop.StcrtID/DC.identifier">stcrt-2024-22043</meta:user-defined>
    <meta:user-defined meta:name="OVERHEIDop.versieInformatie"/>
  </office:meta>
</office:document-meta>
</file>